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1-1">
      <style:table-column-properties style:rel-column-width="19*"/>
    </style:style>
    <style:style style:family="table-column" style:parent-style-name="colspec" style:name="id1-3-2-3-1-1-2">
      <style:table-column-properties style:rel-column-width="36*"/>
    </style:style>
    <style:style style:family="table-column" style:parent-style-name="colspec" style:name="id1-3-2-3-1-1-3">
      <style:table-column-properties style:rel-column-width="24*"/>
    </style:style>
    <style:style style:family="table-column" style:parent-style-name="colspec" style:name="id1-3-2-3-1-1-4">
      <style:table-column-properties style:rel-column-width="4*"/>
    </style:style>
    <style:style style:family="table-column" style:parent-style-name="colspec" style:name="id1-3-2-3-1-1-5">
      <style:table-column-properties style:rel-column-width="12*"/>
    </style:style>
  </office:automatic-styles>
  <office:body>
    <office:text>
      <text:p text:style-name="new_page_staatscourant"/>
      <text:p text:style-name="single-kop-titel">Tarieventabel gemeente Epe voor belastingen, heffingen en rechten 2020</text:p>
      <text:section text:name="regeling_id1-3-2" text:style-name="regeling">
        <text:section text:name="aanhef_id1-3-2-1" text:style-name="aanhef"/>
        <text:section text:name="regeling-tekst_id1-3-2-2" text:style-name="regeling-tekst"/>
        <text:section text:name="bijlage_id1-3-2-3" text:style-name="bijlage">
          <text:p text:style-name="bijlage_top"/>
          <text:section text:name="table_id1-3-2-3-1" text:style-name="table">
            <text:p text:style-name="table_top"/>
            <table:table table:style-name="tgroup">
              <table:table-column table:style-name="id1-3-2-3-1-1-1"/>
              <table:table-column table:style-name="id1-3-2-3-1-1-2"/>
              <table:table-column table:style-name="id1-3-2-3-1-1-3"/>
              <table:table-column table:style-name="id1-3-2-3-1-1-4"/>
              <table:table-column table:style-name="id1-3-2-3-1-1-5"/>
              <table:table-row table:style-name="row">
                <table:table-cell table:style-name="entry" table:number-rows-spanned="1" table:number-columns-spanned="5">
                  <text:p text:style-name="table_al">
                    <text:span text:style-name="nadrukcur">
                      <text:span text:style-name="nadrukvet">Tarieven 2020 behorend bij de Legesverordening 2020</text:span>
                    </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arief 2020</text:p>
                </table:table-cell>
              </table:table-row>
              <table:table-row table:style-name="row">
                <table:table-cell table:style-name="entry" table:number-rows-spanned="1" table:number-columns-spanned="5">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voor de voltrekking van een huwelijk, de registratie van een partnerschap of het omzetten van een geregistreerd partnerschap in een huwelijk, een en ander met ceremonieel vertoo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31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de voltrekking van een huwelijk, de registratie van een partnerschap of het omzetten van een geregistreerd partnerschap in een huwelijk, een en ander zonder ceremonieel vert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in het gemeentehuis met klein gezelschap</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in het gemeentehuis met groot gezelschap</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op verzoek aanwijzen van een huwelijkslocatie</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verstrekken van een trouwboekje of partnerschaps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2">
                  <text:p text:style-name="table_al">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2">
                  <text:p text:style-name="table_al">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van gemeentewege beschikbaar stellen van een getuige</text:p>
                </table:table-cell>
                <table:table-cell table:style-name="entry" table:number-rows-spanned="1" table:number-columns-spanned="1">
                  <text:p text:style-name="table_al">€</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2">
                  <text:p text:style-name="table_al">Voor het in behandeling nemen van een aanvraag tot het verstrekken van een stuk als bedoeld in artikel 2 van de <text:a xlink:href="https://wetten.overheid.nl/jci1.3:c:BWBR0001851&amp;artikel=2&amp;z=2019-02-16&amp;g=2019-02-16" xlink:type="simple">Wet rechten burgerlijke stand </text:a>geldt het tarief zoals dat is opgenomen in het <text:a xlink:href="http://wetten.overheid.nl/BWBR0002644" xlink:type="simple">Legesbesluit akten burgerlijke stand</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2">
                  <text:p text:style-name="table_al">De tarieven bedragen voor het verrichten van handelingen ten behoeve van een aanvraag van de in artikel 6 van het <text:a xlink:href="http://wetten.overheid.nl/BWBR0005264" xlink:type="simple">Besluit paspoortgelden</text:a> genoemde documenten, de daarvoor in dat artikel vermelde maximumtarieven,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2">
                  <text:p text:style-name="table_al">Voor een versnelde uitreiking worden de tarieven genoemd in onderdeel 1.2.1. vermeerderd met het daarvoor in artikel 6 van het <text:a xlink:href="https://wetten.overheid.nl/BWBR0005264" xlink:type="simple">Besluit paspoortgelden</text:a> vermelde maximumtarief,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2">
                  <text:p text:style-name="table_al">Het tarief bedraagt voor het in behandeling nemen van een aanvraag tot het afgeven, vernieuwen of omwisselen van een rijbewijs: het in de <text:a xlink:href="https://wetten.overheid.nl/BWBR0041587" xlink:type="simple">Regeling tarieven Dienst Wegverkeer</text:a> genoemde bedrag, vermeerderd met het in artikel 104b van het <text:a xlink:href="http://wetten.overheid.nl/BWBR0008074" xlink:type="simple">Reglement rijbewijzen </text:a>genoemde bedrag, waarbij de som van deze bedragen naar beneden wordt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2">
                  <text:p text:style-name="table_al">Het tarief genoemd in onderdeel 1.3.1. wordt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2">
                  <text:p text:style-name="table_al">een spoedaanvraag vermeerderd met het bedrag genoemd in de <text:a xlink:href="https://wetten.overheid.nl/BWBR0041587" xlink:type="simple">Regeling tarieven Dienst Wegverkeer</text:a> en verminderd met het bedrag genoemd in bijlage VI onder afdracht van gemeenten van die <text:a xlink:href="https://wetten.overheid.nl/BWBR0041587" xlink:type="simple">Regeling</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2">
                  <text:p text:style-name="table_al">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Verstrekkingen uit de BRP en overige publiekszaken</text:span>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2">
                  <text:p text:style-name="table_al">Voor de toepassing van dit hoofdstuk wordt onder één verstrekking verstaan één of meer gegevens over één persoon waarvoor de BRP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2">
                  <text:p text:style-name="table_al">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30,1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2">
                  <text:p text:style-name="table_al">het verstrekken van een uittreksel uit de BRP</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2">
                  <text:p text:style-name="table_al">het verstrekken van een verklaring omtrent het gedrag: de in de <text:a xlink:href="https://wetten.overheid.nl/BWBR0033111" xlink:type="simple">Regeling vergoeding verklaring omtrent het gedrag en gedragsverklaring aanbesteden</text:a>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2">
                  <text:p text:style-name="table_al">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2">
                  <text:p text:style-name="table_al">In afwijking van subonderdeel 1.4.1.1. geldt voor het in behandeling nemen van een aanvraag tot het verstrekken van gegevens als bedoeld in artikel 17 van het <text:a xlink:href="http://wetten.overheid.nl/BWBR0034306" xlink:type="simple">Besluit basisregistratie personen</text:a>, het maximale bedrag zoals dat is opgenomen in artikel 10 van de <text:a xlink:href="http://wetten.overheid.nl/BWBR0034327" xlink:type="simple">Regeling basisregistratie personen</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5 Vastgoedinformatie</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2">
                  <text:p text:style-name="table_al">de gemeentelijke basisregistratie adressen of de gemeentelijke basisregistratie gebouwen, bedoeld in artikel 2 van de <text:a xlink:href="http://wetten.overheid.nl/BWBR0023466" xlink:type="simple">Wet basisregistraties adressen en gebouwen</text:a>,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2">
                  <text:p text:style-name="table_al">de legger, bedoeld in artikel 27 van de <text:a xlink:href="http://wetten.overheid.nl/BWBR0001948" xlink:type="simple">Wegenwet</text:a>;</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2">
                  <text:p text:style-name="table_al">een inschrijving in het rijksmonumentenregister die aan de gemeente verzonden is als bedoeld in artikel 3.3, vijfde lid, van de <text:a xlink:href="http://wetten.overheid.nl/BWBR0037521" xlink:type="simple">Erfgoedwet</text:a></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2">
                  <text:p text:style-name="table_al">Het gemeentelijk erfgoedregister, bedoeld in artikel 3.16 van de <text:a xlink:href="https://wetten.overheid.nl/BWBR0037521" xlink:type="simple">Erfgoedwet</text:a>,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2">
                  <text:p text:style-name="table_al">Het gemeentelijke beperkingenregister of de gemeentelijke beperkingenregistratie, bedoeld in artikel 9, eerste lid, onderdeel a en b, van de <text:a xlink:href="http://wetten.overheid.nl/BWBR0016876" xlink:type="simple">Wet kenbaarheid publiekrechtelijke beperkingen</text:a>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Voor het in behandeling nemen van een aanvraag tot het verstrekken van een afschrift of uittreksel van kadastrale stukken of informatie gelden de tarieven zoals die zijn vastgesteld in de <text:a xlink:href="https://wetten.overheid.nl/BWBR0037196" xlink:type="simple">regels</text:a> op grond van artikel 108 van de <text:a xlink:href="http://wetten.overheid.nl/BWBR0004541" xlink:type="simple">Kadasterwet</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6 Gemeentearchief</text:span>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2">
                  <text:p text:style-name="table_al">Het tarief bedraagt voor het op verzoek doen van naspeuringen in de in het gemeentearchief berustende (digitale) stukken, bestanden of registers, voor iedere daaraan bestede 5 minuten</text:p>
                </table:table-cell>
                <table:table-cell table:style-name="entry" table:number-rows-spanned="1" table:number-columns-spanned="1">
                  <text:p text:style-name="table_al">€</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7 Kansspelen</text:span>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text:a xlink:href="http://wetten.overheid.nl/BWBR0002469" xlink:type="simple">Wet op de kansspelen</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2">
                  <text:p text:style-name="table_al">voor een periode van twaalf maanden voor één of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2">
                  <text:p text:style-name="table_al">voor een periode van twaalf maand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voor één of de eerste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voor iedere volgende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8 Telecommunicatie</text:span>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2">
                  <text:p text:style-name="table_al">Het tarief bedraagt voor het in behandeling nemen van een aanvraag als bedoeld in artikel 2.2 van de <text:a xlink:href="http://decentrale.regelgeving.overheid.nl/cvdr/xhtmloutput/Historie/Epe/CVDR358610/CVDR358610_1.html" xlink:type="simple">Algemene verordening ondergrondse infrastructuur</text:a></text:p>
                </table:table-cell>
                <table:table-cell table:style-name="entry" table:number-rows-spanned="1" table:number-columns-spanned="1">
                  <text:p text:style-name="table_al">€</text:p>
                </table:table-cell>
                <table:table-cell table:style-name="entry" table:number-rows-spanned="1" table:number-columns-spanned="1">
                  <text:p text:style-name="table_al">9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9 Verkeer en vervoer</text:span>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2">
                  <text:p text:style-name="table_al">tot het verlenen van een ontheffing als bedoeld in artikel 87 van het <text:a xlink:href="http://wetten.overheid.nl/BWBR0004825" xlink:type="simple">Reglement verkeersregels en verkeerstekens 1990</text:a></text:p>
                </table:table-cell>
                <table:table-cell table:style-name="entry" table:number-rows-spanned="1" table:number-columns-spanned="1">
                  <text:p text:style-name="table_al">€</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2">
                  <text:p text:style-name="table_al">tot het verstrekken van een gehandicaptenparkeerkaart als bedoeld in artikel 49 van het <text:a xlink:href="http://wetten.overheid.nl/BWBR0004826" xlink:type="simple">Besluit administratieve bepalingen inzake het wegverkeer</text:a></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2">
                  <text:p text:style-name="table_al">tot het verstrekken van een gezondheidsverklaring</text:p>
                </table:table-cell>
                <table:table-cell table:style-name="entry" table:number-rows-spanned="1" table:number-columns-spanned="1">
                  <text:p text:style-name="table_al">€</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2">
                  <text:p text:style-name="table_al">tot het verlenen van een ontheffing op grond van artikel 5:2, 5:6 of 5:8 van de <text:a xlink:href="http://decentrale.regelgeving.overheid.nl/cvdr/xhtmloutput/Historie/Epe/CVDR58012/CVDR58012_9.html" xlink:type="simple">APV</text:a> (parkeren)</text:p>
                </table:table-cell>
                <table:table-cell table:style-name="entry" table:number-rows-spanned="1" table:number-columns-spanned="1">
                  <text:p text:style-name="table_al">€</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Indien de aanvrager de ontheffing als bedoeld in onderdeel 1.9.1. aanvraagt in verband met zijn handicap bedraagt het tarief in afwijking in zoverre van dat subonderdeel</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0 Diversen</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gewaarmerkte afschriften van stukken of 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2">
                  <text:p text:style-name="table_al">per pagina tot en met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2">
                  <text:p text:style-name="table_al">per pagina groter dan A4-formaat, tot en met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2">
                  <text:p text:style-name="table_al">per pagina groter dan A3-formaat, tot en met A2-formaa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2">
                  <text:p text:style-name="table_al">per pagina groter dan A2-formaat, tot en met A1-formaa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2">
                  <text:p text:style-name="table_al">per pagina groter dan A1-formaat, tot en met A0-formaa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2">
                  <text:p text:style-name="table_al">per pagina groter d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5">
                  <text:p text:style-name="table_al">
                    <text:span text:style-name="nadrukvet">Hoofdstuk 1 Definities</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2">
                  <text:p text:style-name="table_al">Tarief 202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text:a xlink:href="http://wetten.overheid.nl/BWBR0031190" xlink:type="simple">UAV 2012</text:a> (Stcrt. 2012, 1567),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Wabo: <text:a xlink:href="http://wetten.overheid.nl/BWBR0024779" xlink:type="simple">Wet algemene bepalingen omgevingsrecht</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zonnecollector: apparaat dat zonlicht (direct licht bij zonnig weer en diffuus licht bij bewolkt weer) omzet in war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2">
                  <text:p text:style-name="table_al">zonnepaneel: paneel dat bestaat uit meerdere zonnecellen waarmee zonlicht omgezet wordt in elektric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2">
                  <text:p text:style-name="table_al">In deze titel voorkomende begrippen die in de <text:a xlink:href="https://wetten.overheid.nl/BWBR0024779" xlink:type="simple">Wabo</text:a> zijn omschreven, hebben dezelfde betekenis als bij of krachtens de <text:a xlink:href="https://wetten.overheid.nl/BWBR0024779" xlink:type="simple">Wabo</text:a>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2">
                  <text:p text:style-name="table_al">In deze titel voorkomen begrippen die niet nader in de <text:a xlink:href="https://wetten.overheid.nl/BWBR0024779" xlink:type="simple">Wabo</text:a>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 Omgevingsvergunning</text:span>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span text:style-name="nadrukcur"/></text:p>
                </table:table-cell>
                <table:table-cell table:style-name="entry" table:number-rows-spanned="1" table:number-columns-spanned="2">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text:a xlink:href="https://wetten.overheid.nl/BWBR0024779" xlink:type="simple">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2">
                  <text:p text:style-name="table_al">indien de bouwkosten € 50.000,- of minder bedragen</text:p>
                </table:table-cell>
                <table:table-cell table:style-name="entry" table:number-rows-spanned="1" table:number-columns-spanned="2">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2">
                  <text:p text:style-name="table_al">indien de bouwkosten meer dan € 50.000,- maar niet meer dan € 500.000,- bedragen, het tarief genoemd in subonderdeel 2.2.1.1.1. vermeerderd met </text:p>
                </table:table-cell>
                <table:table-cell table:style-name="entry" table:number-rows-spanned="1" table:number-columns-spanned="2">
                  <text:p text:style-name="table_al">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over het gedeelte waarmee de bouwkosten de € 5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2">
                  <text:p text:style-name="table_al">indien de bouwkosten meer dan € 500.000,- maar niet meer dan € 1.000.000,- bedragen, het tarief genoemd in subonderdeel 2.2.1.1.2. vermeerderd met </text:p>
                </table:table-cell>
                <table:table-cell table:style-name="entry" table:number-rows-spanned="1" table:number-columns-spanned="2">
                  <text:p text:style-name="table_al">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over het gedeelte waarmee de bouwkosten de € 5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2">
                  <text:p text:style-name="table_al">indien de bouwkosten meer dan € 1.000.000 bedragen, het tarief genoemd in subonderdeel 2.2.1.1.3. vermeerderd met </text:p>
                </table:table-cell>
                <table:table-cell table:style-name="entry" table:number-rows-spanned="1" table:number-columns-spanned="2">
                  <text:p text:style-name="table_al">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 het gedeelte waarmee de bouwkosten de € 1.0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48.000</text:p>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2">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subonderdeel 2.2.1.1. bedraagt het tarief, indien de in dat subonderdeel bedoelde aanvraag wordt ingediend na aanvang of gereedkomen van de bouwactivitei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sub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Niet verder behandel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bevoegd gezag ter zake van de aanvraag een besluit heeft genomen als bedoeld in artikel 4:5, eerste lid, van de <text:a xlink:href="http://wetten.overheid.nl/BWBR0005537" xlink:type="simple">Algemene wet bestuursrecht</text:a>, bedraagt het tarief, in afwijking in zoverre van het bepaalde in subonderdeel 2.2.1.1.</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aldaar genoemde tarief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2">
                  <text:p text:style-name="table_al">Planologische strij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text:a xlink:href="https://wetten.overheid.nl/BWBR0024779" xlink:type="simple">Wabo</text:a>, bedraagt het tarief, onverminderd het bepaalde in onderde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2">
                  <text:p text:style-name="table_al">indien artikel 2.12, eerste lid, onder a, onder 1<text:span text:style-name="sup">0</text:span>, van de <text:a xlink:href="https://wetten.overheid.nl/BWBR0024779" xlink:type="simple">Wabo</text:a>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2">
                  <text:p text:style-name="table_al">indien artikel 2.12, eerste lid, onder a, onder 2<text:span text:style-name="sup">0</text:span>, van de <text:a xlink:href="https://wetten.overheid.nl/BWBR0024779" xlink:type="simple">Wabo</text:a>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93,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2">
                  <text:p text:style-name="table_al">indien artikel 2.12, eerste lid, onder a, onder 3<text:span text:style-name="sup">0</text:span>, van de <text:a xlink:href="https://wetten.overheid.nl/BWBR0024779" xlink:type="simple">Wabo</text:a>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6.483,00</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2">
                  <text:p text:style-name="table_al">indien artikel 2.12, tweede lid, van de <text:a xlink:href="https://wetten.overheid.nl/BWBR0024779" xlink:type="simple">Wabo</text:a>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93,00</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text:a xlink:href="http://wetten.overheid.nl/BWBR0020449" xlink:type="simple">Wet ruimtelijke ordening</text:a> en artikel 2.12, eerste lid, onder c, van de <text:a xlink:href="https://wetten.overheid.nl/BWBR0024779" xlink:type="simple">Wabo</text:a> wordt toegepast: </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subonderdeel 2.2.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text:a xlink:href="https://wetten.overheid.nl/BWBR0020449" xlink:type="simple">Wet ruimtelijke ordening</text:a> en artikel 2.12, eerste lid, onder c, van de <text:a xlink:href="https://wetten.overheid.nl/BWBR0024779" xlink:type="simple">Wabo</text:a> wordt toegepast: </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subonderdeel 2.2.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7.</text:p>
                </table:table-cell>
                <table:table-cell table:style-name="entry" table:number-rows-spanned="1" table:number-columns-spanned="2">
                  <text:p text:style-name="table_al">indien de aanvraag als bedoeld in subonderdeel 2.2.2.3., waarbij geen sprake is van een bouwactiviteit als bedoeld in artikel 2.1, eerste lid, onder a, van de <text:a xlink:href="https://wetten.overheid.nl/BWBR0024779" xlink:type="simple">Wabo</text:a>, wordt geweigerd voordat deze in procedure wordt gebracht, bedraagt het tarief in afwijking in zoverre van dat subonderdeel</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d, van de <text:a xlink:href="https://wetten.overheid.nl/BWBR0024779" xlink:type="simple">Wabo</text:a>,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vierkante meter van de totale vloeroppervlakte van de bouw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2">
                  <text:p text:style-name="table_al">Sloopactiviteiten en activiteiten met betrekking tot monumenten of beschermde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text:a xlink:href="https://wetten.overheid.nl/BWBR0024779" xlink:type="simple">Wabo</text:a> in samenhang met de provinciale erfgoedverordening of de gemeentelijke <text:a xlink:href="http://decentrale.regelgeving.overheid.nl/cvdr/xhtmloutput/historie/Epe/409401/409401_1.html" xlink:type="simple">Erfgoedverordening 2010</text:a> bedraagt het tarief voor het slopen, verstoren, verplaatsen of in enig opzicht wijzigingen van een monument,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2.5. </text:p>
                </table:table-cell>
                <table:table-cell table:style-name="entry" table:number-rows-spanned="1" table:number-columns-spanned="2">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text:a xlink:href="https://wetten.overheid.nl/BWBR0024779" xlink:type="simple">Wabo</text:a> in samenhang met een provinciale verordening of artikel 2:11 van de <text:a xlink:href="http://decentrale.regelgeving.overheid.nl/cvdr/xhtmloutput/Historie/Epe/CVDR58012/CVDR58012_9.html" xlink:type="simple">APV</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text:a xlink:href="https://wetten.overheid.nl/BWBR0024779" xlink:type="simple">Wabo</text:a> in samenhang met een provinciale verordening of artikel 2:12 van de <text:a xlink:href="http://decentrale.regelgeving.overheid.nl/cvdr/xhtmloutput/Historie/Epe/CVDR58012/CVDR58012_9.html" xlink:type="simple">APV</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2.7. </text:p>
                </table:table-cell>
                <table:table-cell table:style-name="entry" table:number-rows-spanned="1" table:number-columns-spanned="2">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de opslag van roerende zaken in een bepaald gedeelte van de provincie of de gemeente, bedoeld in artikel 2.2, eerste lid, aanhef en onder j of k, van de <text:a xlink:href="https://wetten.overheid.nl/BWBR0024779" xlink:type="simple">Wabo</text:a> in samenhang met de provinciale wegenverordening, bedraagt het tarief, onverminderd het bepaalde in de andere onderdelen van dit hoofdstuk indien tevens sprake is van de in die onderdelen bedoel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2">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bedoeld in artikel 2.2, eerste lid, aanhef en onder g, van de <text:a xlink:href="https://wetten.overheid.nl/BWBR0024779" xlink:type="simple">Wabo</text:a> in samenhang met een provinciale verordening of artikel 4:11 van de <text:a xlink:href="http://decentrale.regelgeving.overheid.nl/cvdr/xhtmloutput/Historie/Epe/CVDR58012/CVDR58012_9.html" xlink:type="simple">APV</text:a> of een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per boom</text:p>
                </table:table-cell>
                <table:table-cell table:style-name="entry" table:number-rows-spanned="1" table:number-columns-spanned="1">
                  <text:p text:style-name="table_al">€</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en max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805,00</text:p>
                </table:table-cell>
              </table:table-row>
              <table:table-row table:style-name="row">
                <table:table-cell table:style-name="entry" table:number-rows-spanned="1" table:number-columns-spanned="1">
                  <text:p text:style-name="table_al">2.2.9. </text:p>
                </table:table-cell>
                <table:table-cell table:style-name="entry" table:number-rows-spanned="1" table:number-columns-spanned="2">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text:a xlink:href="https://wetten.overheid.nl/BWBR0027464" xlink:type="simple">Besluit omgevingsrecht</text:a> (Natura 2000-activitei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66,00</text:p>
                </table:table-cell>
              </table:table-row>
              <table:table-row table:style-name="row">
                <table:table-cell table:style-name="entry" table:number-rows-spanned="1" table:number-columns-spanned="1">
                  <text:p text:style-name="table_al">2.2.10. </text:p>
                </table:table-cell>
                <table:table-cell table:style-name="entry" table:number-rows-spanned="1" table:number-columns-spanned="2">
                  <text:p text:style-name="table_al">Flora- en fauna-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text:a xlink:href="https://wetten.overheid.nl/BWBR0027464" xlink:type="simple">Besluit omgevingsrecht</text:a> (flora- en fauna-activitei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66,00</text:p>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op verzoek in twee fasen plaatsvindt, als bedoeld in artikel 2.5, eerste lid, van de <text:a xlink:href="https://wetten.overheid.nl/BWBR0024779" xlink:type="simple">Wabo</text:a>,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2">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2">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2">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66,00</text:p>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text:a xlink:href="https://wetten.overheid.nl/BWBR0024779" xlink:type="simple">Wabo</text:a></text:p>
                </table:table-cell>
                <table:table-cell table:style-name="entry" table:number-rows-spanned="1" table:number-columns-spanned="1">
                  <text:p text:style-name="table_al">€</text:p>
                </table:table-cell>
                <table:table-cell table:style-name="entry" table:number-rows-spanned="1" table:number-columns-spanned="1">
                  <text:p text:style-name="table_al">6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3 Teruggaaf/vermindering</text:span>
                  </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2">
                  <text:p text:style-name="table_al">Teruggaaf als gevolg van intrekking aanvraag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tot het verlenen van een omgevingsvergunning voor een project dat geheel of gedeeltelijk bestaat uit bouwactiviteiten, als bedoeld in subonderdeel 2.2.1.1.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2">
                  <text:p text:style-name="table_al">Teruggaaf als gevolg van intrekking verleende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activiteiten als bedoeld in subonderdeel 2.2.1.1. intrekt op aanvraag van de vergunninghouder, bestaat aanspraak op teruggaaf van een deel van de leges, mits deze aanvraag is ingediend binnen twee jaren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eruggaaf bedraagt </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2">
                  <text:p text:style-name="table_al">Teruggaaf als gevolg van het weigeren van een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Als de gemeente een omgevingsvergunning voor een project dat geheel of gedeeltelijk bestaat uit bouwactiviteiten als bedoeld in subonderdeel 2.2.1.1. weigert,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eruggaaf bedraagt </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Onder een weigering bedoeld in subonderdeel 2.3.3.1. wordt mede verstaan een vernietiging van de beschikking waarbij de vergunning is verleend bij onherroepelijke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Vermindering in verband met het realiseren van duurzaamheid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omgevingsvergunning voor een bouwactiviteit, of activiteit planologisch strijdig gebruik als bedoeld in de onderdelen 2.2.1., en 2.2.2. wordt aangevraagd waarbij een of meer van onderstaande duurzaamheidsmaatregelen worden getroffen, dan wordt het bedrag aan leges verminderd.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de duurzaamheidsmaatregel bestaat uit het renoveren van een bestaande woning waardoor die woning een NOM-woning wordt </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2.1. en 2.2.2.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9.0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de duurzaamheidsmaatregel bestaat uit de plaatsing van zonnepanelen/zonnecollectoren op het dak of aan de gevel </text:p>
                </table:table-cell>
                <table:table-cell table:style-name="entry" table:number-rows-spanned="1" table:number-columns-spanned="1">
                  <text:p text:style-name="table_al">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de duurzaamheidsmaatregel bestaat uit de bouw van zelfstandige, grondgebonden zonnepanelen/zonnecollectoren </text:p>
                </table:table-cell>
                <table:table-cell table:style-name="entry" table:number-rows-spanned="1" table:number-columns-spanned="1">
                  <text:p text:style-name="table_al">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Bestemmingswijzigingen zonder activiteit</text:span>
                  </text:p>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2">
                  <text:p text:style-name="table_al">tot het verkrijgen van een beoordeling ruimtelijke ontwikkeling door het college</text:p>
                </table:table-cell>
                <table:table-cell table:style-name="entry" table:number-rows-spanned="1" table:number-columns-spanned="1">
                  <text:p text:style-name="table_al">€</text:p>
                </table:table-cell>
                <table:table-cell table:style-name="entry" table:number-rows-spanned="1" table:number-columns-spanned="1">
                  <text:p text:style-name="table_al">738,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2">
                  <text:p text:style-name="table_al">tot het verkrijgen van een beoordeling ruimtelijke ontwikkeling door de raad</text:p>
                </table:table-cell>
                <table:table-cell table:style-name="entry" table:number-rows-spanned="1" table:number-columns-spanned="1">
                  <text:p text:style-name="table_al">€</text:p>
                </table:table-cell>
                <table:table-cell table:style-name="entry" table:number-rows-spanned="1" table:number-columns-spanned="1">
                  <text:p text:style-name="table_al">2.613,0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2">
                  <text:p text:style-name="table_al">tot het vaststellen van een bestemmingsplan als bedoeld in artikel 3.1, eerste lid, van de <text:a xlink:href="https://wetten.overheid.nl/BWBR0020449" xlink:type="simple">Wet ruimtelijke ordening</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1.</text:p>
                </table:table-cell>
                <table:table-cell table:style-name="entry" table:number-rows-spanned="1" table:number-columns-spanned="2">
                  <text:p text:style-name="table_al">indien vooraf een beoordeling ruimtelijke ontwikkeling door de raad is aangevraagd</text:p>
                </table:table-cell>
                <table:table-cell table:style-name="entry" table:number-rows-spanned="1" table:number-columns-spanned="1">
                  <text:p text:style-name="table_al">€</text:p>
                </table:table-cell>
                <table:table-cell table:style-name="entry" table:number-rows-spanned="1" table:number-columns-spanned="1">
                  <text:p text:style-name="table_al">6.016,00</text:p>
                </table:table-cell>
              </table:table-row>
              <table:table-row table:style-name="row">
                <table:table-cell table:style-name="entry" table:number-rows-spanned="1" table:number-columns-spanned="1">
                  <text:p text:style-name="table_al">2.4.1.3.2.</text:p>
                </table:table-cell>
                <table:table-cell table:style-name="entry" table:number-rows-spanned="1" table:number-columns-spanned="2">
                  <text:p text:style-name="table_al">in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7.891,00</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2">
                  <text:p text:style-name="table_al">tot het wijzigen van een bestemmingsplan als bedoeld in artikel 3.6, eerste lid, onder a, van de <text:a xlink:href="https://wetten.overheid.nl/BWBR0020449" xlink:type="simple">Wet ruimtelijke ordening</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1.</text:p>
                </table:table-cell>
                <table:table-cell table:style-name="entry" table:number-rows-spanned="1" table:number-columns-spanned="2">
                  <text:p text:style-name="table_al">indien het college het verzoek afwijst, zonder dat de wijzigingsprocedure wordt opgestart</text:p>
                </table:table-cell>
                <table:table-cell table:style-name="entry" table:number-rows-spanned="1" table:number-columns-spanned="1">
                  <text:p text:style-name="table_al">€</text:p>
                </table:table-cell>
                <table:table-cell table:style-name="entry" table:number-rows-spanned="1" table:number-columns-spanned="1">
                  <text:p text:style-name="table_al">738,00</text:p>
                </table:table-cell>
              </table:table-row>
              <table:table-row table:style-name="row">
                <table:table-cell table:style-name="entry" table:number-rows-spanned="1" table:number-columns-spanned="1">
                  <text:p text:style-name="table_al">2.4.1.4.2.</text:p>
                </table:table-cell>
                <table:table-cell table:style-name="entry" table:number-rows-spanned="1" table:number-columns-spanned="2">
                  <text:p text:style-name="table_al">indien het college de aanvraag in behandeling neemt en de wijzigingsprocedure opstart</text:p>
                </table:table-cell>
                <table:table-cell table:style-name="entry" table:number-rows-spanned="1" table:number-columns-spanned="1">
                  <text:p text:style-name="table_al">€</text:p>
                </table:table-cell>
                <table:table-cell table:style-name="entry" table:number-rows-spanned="1" table:number-columns-spanned="1">
                  <text:p text:style-name="table_al">2.943,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Teruggaaf in verband met het realiseren van duurzaamheid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op aanvraag een bestemmingsplan voor een grondgebonden zonneveld door de raad is vastgesteld, bestaat aanspraak op teruggaaf van leges. De teruggaaf bedraagt </text:p>
                </table:table-cell>
                <table:table-cell table:style-name="entry" table:number-rows-spanned="1" table:number-columns-spanned="1">
                  <text:p text:style-name="table_al">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e in subonderdeel 2.4.1.1. tot en met 2.4.1.3.2. verschuldigde bedragen aa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5 In deze titel niet benoemde beschikking</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2">
                  <text:p text:style-name="table_al">Tarief 202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een aanvraag tot het verlenen van een vergunning op grond van artikel 3 van de <text:a xlink:href="http://wetten.overheid.nl/BWBR0002458" xlink:type="simple">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466,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een aanvraag tot het verlenen van een vergunning tot het exploiteren van een openbare inrichting als bedoeld in artikel 2:28 van de <text:a xlink:href="http://decentrale.regelgeving.overheid.nl/cvdr/xhtmloutput/Historie/Epe/CVDR58012/CVDR58012_9.html" xlink:type="simple">APV</text:a></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een melding als bedoeld in artikel 30 van de <text:a xlink:href="http://wetten.overheid.nl/BWBR0002458" xlink:type="simple">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2">
                  <text:p text:style-name="table_al">een aanvraag tot het wijzigen van het aanhangsel als bedoeld in artikel 30a, tweede lid, van de <text:a xlink:href="http://wetten.overheid.nl/BWBR0002458" xlink:type="simple">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Indien de aanvraag als bedoeld in de subonderdelen 3.1.1.1., 3.1.1.2. of 3.1.1.4. wordt aangevraagd door een plaatselijke non-profitinstelling die zich blijkens haar statuten de uitoefening ten doel stelt van activiteiten van maatschappelijke, sociale of culturele aard en waarbij de activiteiten in hoofdzaak worden verricht door vrijwilligers, bedraagt het tarief in afwijking van dat subonderdeel</text:p>
                </table:table-cell>
                <table:table-cell table:style-name="entry" table:number-rows-spanned="1" table:number-columns-spanned="1">
                  <text:p text:style-name="table_al">€</text:p>
                </table:table-cell>
                <table:table-cell table:style-name="entry" table:number-rows-spanned="1" table:number-columns-spanned="1">
                  <text:p text:style-name="table_al">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 Organiseren evenementen en collectes</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van de <text:a xlink:href="http://decentrale.regelgeving.overheid.nl/cvdr/xhtmloutput/Historie/Epe/CVDR58012/CVDR58012_9.html" xlink:type="simple">APV</text:a>,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2">
                  <text:p text:style-name="table_al">een eenmalig evenement</text:p>
                </table:table-cell>
                <table:table-cell table:style-name="entry" table:number-rows-spanned="1" table:number-columns-spanned="1">
                  <text:p text:style-name="table_al">€</text:p>
                </table:table-cell>
                <table:table-cell table:style-name="entry" table:number-rows-spanned="1" table:number-columns-spanned="1">
                  <text:p text:style-name="table_al">67,8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2">
                  <text:p text:style-name="table_al">een jaarlijks terugkerend evenemen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2">
                  <text:p text:style-name="table_al">Het tarief bedraagt voor het in behandeling nemen van een aanvraag tot het verlenen van een ontheffing op grond van artikel 5:13 van de <text:a xlink:href="http://decentrale.regelgeving.overheid.nl/cvdr/xhtmloutput/Historie/Epe/CVDR58012/CVDR58012_9.html" xlink:type="simple">APV</text:a> (collecteren)</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tot het verlenen of wijzigen van een exploitatievergunning als bedoeld in artikel 3:4, eerste lid, van de <text:a xlink:href="http://decentrale.regelgeving.overheid.nl/cvdr/xhtmloutput/Historie/Epe/CVDR58012/CVDR58012_9.html" xlink:type="simple">APV</text:a></text:p>
                </table:table-cell>
                <table:table-cell table:style-name="entry" table:number-rows-spanned="1" table:number-columns-spanned="1">
                  <text:p text:style-name="table_al">€</text:p>
                </table:table-cell>
                <table:table-cell table:style-name="entry" table:number-rows-spanned="1" table:number-columns-spanned="1">
                  <text:p text:style-name="table_al">2.8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Brandbeveiligingsverordening</text:span>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Het tarief bedraagt voor het in behandeling nemen van een aanvraag tot het verlenen van een vergunning met betrekking tot het brandveilig gebruik van een inrichting, als bedoeld in artikel 2, eerste lid, van de <text:a xlink:href="http://decentrale.regelgeving.overheid.nl/cvdr/xhtmloutput/Historie/Epe/CVDR58931/CVDR58931_1.html" xlink:type="simple">Brandbeveiligings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87,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5 Markten</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tot het verlenen van een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9,3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2">
                  <text:p text:style-name="table_al">tot het inschrijv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49,3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2">
                  <text:p text:style-name="table_al">tot het verlengen van de inschrijving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6 In deze titel niet benoemde vergunning, ontheffing of andere beschikk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arieven 2020 behorend bij de Verordening lijkbezorgingsrechten 2020</text:span>
                    </text:span>
                  </text:p>
                </table:table-cell>
                <table:table-cell table:style-name="entry" table:number-rows-spanned="1" table:number-columns-spanned="2">
                  <text:p text:style-name="table_al">Tarief 2020</text:p>
                </table:table-cell>
              </table:table-row>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53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3.07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6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6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1.92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gen van het uitsluitend recht, bedoeld in onderdeel 1.1. wordt 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bij een verlenging van 10 jaar van</text:p>
                </table:table-cell>
                <table:table-cell table:style-name="entry" table:number-rows-spanned="1" table:number-columns-spanned="1">
                  <text:p text:style-name="table_al">€</text:p>
                </table:table-cell>
                <table:table-cell table:style-name="entry" table:number-rows-spanned="1" table:number-columns-spanned="1">
                  <text:p text:style-name="table_al">86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bij een verlenging van 20 jaar van</text:p>
                </table:table-cell>
                <table:table-cell table:style-name="entry" table:number-rows-spanned="1" table:number-columns-spanned="1">
                  <text:p text:style-name="table_al">€</text:p>
                </table:table-cell>
                <table:table-cell table:style-name="entry" table:number-rows-spanned="1" table:number-columns-spanned="1">
                  <text:p text:style-name="table_al">1.53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text:span text:style-name="nadrukondlijn">verplicht</text:span> verlengen van het uitsluitend recht, bedoeld in onderdeel 1.1. wordt een recht geheven bij verlenging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1 jaar van</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2 jaar van</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3 jaar van</text:p>
                </table:table-cell>
                <table:table-cell table:style-name="entry" table:number-rows-spanned="1" table:number-columns-spanned="1">
                  <text:p text:style-name="table_al">€</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4 jaar van</text:p>
                </table:table-cell>
                <table:table-cell table:style-name="entry" table:number-rows-spanned="1" table:number-columns-spanned="1">
                  <text:p text:style-name="table_al">€</text:p>
                </table:table-cell>
                <table:table-cell table:style-name="entry" table:number-rows-spanned="1" table:number-columns-spanned="1">
                  <text:p text:style-name="table_al">35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5 jaar van</text:p>
                </table:table-cell>
                <table:table-cell table:style-name="entry" table:number-rows-spanned="1" table:number-columns-spanned="1">
                  <text:p text:style-name="table_al">€</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6 jaar van</text:p>
                </table:table-cell>
                <table:table-cell table:style-name="entry" table:number-rows-spanned="1" table:number-columns-spanned="1">
                  <text:p text:style-name="table_al">€</text:p>
                </table:table-cell>
                <table:table-cell table:style-name="entry" table:number-rows-spanned="1" table:number-columns-spanned="1">
                  <text:p text:style-name="table_al">527,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7 jaar van</text:p>
                </table:table-cell>
                <table:table-cell table:style-name="entry" table:number-rows-spanned="1" table:number-columns-spanned="1">
                  <text:p text:style-name="table_al">€</text:p>
                </table:table-cell>
                <table:table-cell table:style-name="entry" table:number-rows-spanned="1" table:number-columns-spanned="1">
                  <text:p text:style-name="table_al">612,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2">
                  <text:p text:style-name="table_al">8 jaar van</text:p>
                </table:table-cell>
                <table:table-cell table:style-name="entry" table:number-rows-spanned="1" table:number-columns-spanned="1">
                  <text:p text:style-name="table_al">€</text:p>
                </table:table-cell>
                <table:table-cell table:style-name="entry" table:number-rows-spanned="1" table:number-columns-spanned="1">
                  <text:p text:style-name="table_al">697,0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2">
                  <text:p text:style-name="table_al">9 jaar van</text:p>
                </table:table-cell>
                <table:table-cell table:style-name="entry" table:number-rows-spanned="1" table:number-columns-spanned="1">
                  <text:p text:style-name="table_al">€</text:p>
                </table:table-cell>
                <table:table-cell table:style-name="entry" table:number-rows-spanned="1" table:number-columns-spanned="1">
                  <text:p text:style-name="table_al">78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gen van het uitsluitend recht, bedoeld in onderdeel 1.2. wordt een recht geheven per verlenging van 10 jaar van</text:p>
                </table:table-cell>
                <table:table-cell table:style-name="entry" table:number-rows-spanned="1" table:number-columns-spanned="1">
                  <text:p text:style-name="table_al">€</text:p>
                </table:table-cell>
                <table:table-cell table:style-name="entry" table:number-rows-spanned="1" table:number-columns-spanned="1">
                  <text:p text:style-name="table_al">3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2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53,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begraven op buitengewone uren wordt het recht, bedoeld in de onderdele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een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an een persoon van 12 jaar of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2">
                  <text:p text:style-name="table_al">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2">
                  <text:p text:style-name="table_al">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6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bijzetten op bijzondere uren wordt het recht, bedoeld in onderdeel 3.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tarief bedraagt voor het in behandeling nemen van een aanvraag tot het verlenen van een vergunning voor het plaatsen van gedentekens, per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door of vanwege de gemeente onderhouden van 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voor een algemeen graf, voor elk lijk dat daarin begraven wordt</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voor een particulier graf, waarvoor het uitsluitend recht verplicht is verlengd: op de wijze zoals in subonderdeel 4.4.2. is bepaald, met dien verstande dat 'n' gelijk is aan het aantal jaren waarvoor het grafrecht verplicht wordt verlen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2">
                  <text:p text:style-name="table_al">voor een particuliere urnennis of particulier graf, waarvoor het uitsluitend recht is verleend of verlengd voor de tijd van 1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688,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2">
                  <text:p text:style-name="table_al">voor een particulier urnennis of particulier graf, waarvoor het uitsluitend recht is verleend of verlengd voor de tijd van 2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1.336,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2">
                  <text:p text:style-name="table_al">voor een particulier urnennis of particulier graf, waarvoor het uitsluitend recht is verleend of verlengd voor de tijd van 5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3.06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In afwijking in zoverre van het bepaalde in onderdeel 4.2. wordt voor graven of urnennissen waarvoor het uitsluitend recht is verleend of verlengd vóór 1 januari 2016 een jaarlijks onderhoudsrecht geheven, per graf of urnennis van</text:p>
                </table:table-cell>
                <table:table-cell table:style-name="entry" table:number-rows-spanned="1" table:number-columns-spanned="1">
                  <text:p text:style-name="table_al">€</text:p>
                </table:table-cell>
                <table:table-cell table:style-name="entry" table:number-rows-spanned="1" table:number-columns-spanned="1">
                  <text:p text:style-name="table_al">70,5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et recht, bedoeld in onderdeel 4.3. kan worden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2">
                  <text:p text:style-name="table_al">voor onbepaalde tijd door voldoening van een som ineens van</text:p>
                </table:table-cell>
                <table:table-cell table:style-name="entry" table:number-rows-spanned="1" table:number-columns-spanned="1">
                  <text:p text:style-name="table_al">€</text:p>
                </table:table-cell>
                <table:table-cell table:style-name="entry" table:number-rows-spanned="1" table:number-columns-spanned="1">
                  <text:p text:style-name="table_al">7.055,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2">
                  <text:p text:style-name="table_al">voor bepaalde tijd door voldoening van een afkoopsom. Afkoop kan alleen plaatsvinden voor de volledige duur van de resterende periode waarvoor het grafrecht loopt. De afkoopsom bedraagt de prenumerando contante waarde van de op het tijdstip van afkoop nog te verschijnen belastingbedragen en wordt berekend met de volgende formule: CW = T *(1+i)/i*(1-(1+i)<text:span text:style-name="sup">-n</text:span>). </text:p>
                  <text:p text:style-name="table_al">CW is de afkoopsom. </text:p>
                  <text:p text:style-name="table_al">T is het jaarlijkse belastingbedrag, genoemd in onderdeel 4.3.</text:p>
                  <text:p text:style-name="table_al">i is het intrestperunage. Dit bedraagt 0,005894. Dit is bepaald door de deling van de in de begroting gehanteerde rentefactor door de in de begroting gehanteerde inflatiefactor.</text:p>
                  <text:p text:style-name="table_al">n is het aantal jaren waarvoor wordt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op verzoek schouwen van een lijk door een gemeentelijk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pgraven, ruim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opgraven van een l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7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na opgraven weer begraven, worden de in hoofdstuk 2 bedoel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opgra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62,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Voor het weer terugplaatsen van de asbus worden de in hoofdstuk 3 bedoel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Voor het ruimen of schudd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53,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Voor het verstrooien van as op een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gebruik van de aula op de begraafplaats Norelbos wordt voor het eerste uur geheven</text:p>
                </table:table-cell>
                <table:table-cell table:style-name="entry" table:number-rows-spanned="1" table:number-columns-spanned="1">
                  <text:p text:style-name="table_al">€</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Het tarief bedoeld in 7.1. wordt per half uur extra gebrui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Het tarief bedraagt voor het beschikbaar stellen van een bronzen gedenkplaat en voor het daarop aanbrengen van een opschrift/inscriptie</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
                      <text:span text:style-name="nadrukvet">Tarieven 2020 behorend bij de Verordening reinigingsheffingen</text:span>
                    </text:span>
                    <text:span text:style-name="nadrukvet">
                      <text:span text:style-name="nadrukcur"> 2020</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tarieven reinigingsheffingen zijn in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Maatstaven en tarieven afvalstoffenheffing</text:span>
                  </text:p>
                </table:table-cell>
                <table:table-cell table:style-name="entry" table:number-rows-spanned="1" table:number-columns-spanned="2">
                  <text:p text:style-name="table_al">Tarief 20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35,3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elasting als bedoeld in onderdeel 1.1. wordt, indien het perceel op 1 januari van het belastingjaar, of indien de belastingplicht later aanvangt, bij aanvang van de belastingplicht, wordt gebruikt door meer dan één persoo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5,7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De belasting als bedoeld in de onderdelen 1.1. en 1.2. wordt vermeerder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container, bestemd voor groente-, fruit- en tuinafval met</text:p>
                </table:table-cell>
                <table:table-cell table:style-name="entry" table:number-rows-spanned="1" table:number-columns-spanned="1">
                  <text:p text:style-name="table_al">€</text:p>
                </table:table-cell>
                <table:table-cell table:style-name="entry" table:number-rows-spanned="1" table:number-columns-spanned="1">
                  <text:p text:style-name="table_al">71,8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container, bestemd voor de overige huishoudelijke afvalstoffen met</text:p>
                </table:table-cell>
                <table:table-cell table:style-name="entry" table:number-rows-spanned="1" table:number-columns-spanned="1">
                  <text:p text:style-name="table_al">€</text:p>
                </table:table-cell>
                <table:table-cell table:style-name="entry" table:number-rows-spanned="1" table:number-columns-spanned="1">
                  <text:p text:style-name="table_al">185,0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Onderminderd het bepaalde in de voorgaande onderdelen bedraagt de belasting voor het op het recycleplein achterla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restafval, asbest en bouw- en sloopafval per 10 kg</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puin per 10 kg</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recht bedraagt per belastingjaar voor het beschikbaar stellen, het gebruik en het ledigen van containers dan wel het verwijderen van de daarin verzamelde afvalstoffen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mini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143,7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minicontainer, bestemd voor de overig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223,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recht bedraagt per belastingjaar voor het in bruikleen hebben van een pas ten behoeve van het ontsluiten van een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36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arieven 2020 behorend bij de Verordening onroerende-zaakbelastingen 2020</text:span>
                    </text:span>
                  </text:p>
                </table:table-cell>
                <table:table-cell table:style-name="entry" table:number-rows-spanned="1" table:number-columns-spanned="2">
                  <text:p text:style-name="table_al">Tarief 20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0,116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0,093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0,152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belastingbedragen tot € 10 vindt geen invordering plaats. Voor de toepassing van de vorige volzin wordt het totaal van op een aanslagbiljet verschuldigde bedra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arieven 2020 behorend bij de Verordening precariobelasting 2020</text:span>
                    </text:span>
                  </text:p>
                </table:table-cell>
                <table:table-cell table:style-name="entry" table:number-rows-spanned="1" table:number-columns-spanned="2">
                  <text:p text:style-name="table_al">Tarief 20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voorwerpen onder, op of boven een terras per m<text:span text:style-name="sup">2</text:span> ingenomen afgebaken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8,9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luifels, zonneschermen, erkers, uitbouwen en overbouwing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6,0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kledingrekken, plantenbakken, reclamebakken, reclamepoppen en andere uitstalling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35,4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aste standplaats als bedoeld in artikel 5:17 van de <text:a xlink:href="http://decentrale.regelgeving.overheid.nl/cvdr/xhtmloutput/Historie/Epe/CVDR58012/CVDR58012_9.html" xlink:type="simple">Algemene plaatselijke verordening</text:a>, per 10 m<text:span text:style-name="sup">2</text:span>, per dagdeel</text:p>
                </table:table-cell>
                <table:table-cell table:style-name="entry" table:number-rows-spanned="1" table:number-columns-spanned="1">
                  <text:p text:style-name="table_al">€</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aste standplaats als bedoeld in artikel 1, onderdeel c, van de <text:a xlink:href="http://decentrale.regelgeving.overheid.nl/cvdr/xhtmloutput/Historie/Epe/CVDR146793/CVDR146793_1.html" xlink:type="simple">Marktverordening 2011</text:a>, per strekkende mete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vaste standplaats als bedoeld in artikel 1, onderdeel d, van de <text:a xlink:href="http://decentrale.regelgeving.overheid.nl/cvdr/xhtmloutput/Historie/Epe/CVDR146793/CVDR146793_1.html" xlink:type="simple">Marktverordening 2011</text:a>, per strekkende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 standwerkersplaats als bedoeld in artikel 1, onderdeel e, van de <text:a xlink:href="http://decentrale.regelgeving.overheid.nl/cvdr/xhtmloutput/Historie/Epe/CVDR146793/CVDR146793_1.html" xlink:type="simple">Marktverordening 2011</text:a>, per 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6,0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draagt per d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reclameborden, per bord</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A3/A4-borden, per bord</text:p>
                </table:table-cell>
                <table:table-cell table:style-name="entry" table:number-rows-spanned="1" table:number-columns-spanned="1">
                  <text:p text:style-name="table_al">€</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spandoeken, vlaggen, wimpels, vaandels en dergelijke, per voorwerp</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tarief bedraagt voor het hebben van buizen, kabels of leidingen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arieven 2020 behorend bij de Verordening rioolaanleggeld 2020</text:span>
                    </text:span>
                  </text:p>
                </table:table-cell>
                <table:table-cell table:style-name="entry" table:number-rows-spanned="1" table:number-columns-spanned="2">
                  <text:p text:style-name="table_al">Tarief 20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recht bedraagt voor het aanleggen van een uitlegger in open bestrating indien de doorsnede van de uitleg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minder dan 160 mm is</text:p>
                </table:table-cell>
                <table:table-cell table:style-name="entry" table:number-rows-spanned="1" table:number-columns-spanned="1">
                  <text:p text:style-name="table_al">€</text:p>
                </table:table-cell>
                <table:table-cell table:style-name="entry" table:number-rows-spanned="1" table:number-columns-spanned="1">
                  <text:p text:style-name="table_al">2.87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160 mm of meer, maar minder dan 200 mm is</text:p>
                </table:table-cell>
                <table:table-cell table:style-name="entry" table:number-rows-spanned="1" table:number-columns-spanned="1">
                  <text:p text:style-name="table_al">€</text:p>
                </table:table-cell>
                <table:table-cell table:style-name="entry" table:number-rows-spanned="1" table:number-columns-spanned="1">
                  <text:p text:style-name="table_al">2.89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200 mm of meer is</text:p>
                </table:table-cell>
                <table:table-cell table:style-name="entry" table:number-rows-spanned="1" table:number-columns-spanned="1">
                  <text:p text:style-name="table_al">€</text:p>
                </table:table-cell>
                <table:table-cell table:style-name="entry" table:number-rows-spanned="1" table:number-columns-spanned="1">
                  <text:p text:style-name="table_al">2.95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uitlegger moet worden aangelegd in gesloten bestrating worden de rechten bedoeld in het eerste l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arieven 2020 behorend bij de Verordening rioolheffing 2020</text:span>
                    </text:span>
                  </text:p>
                </table:table-cell>
                <table:table-cell table:style-name="entry" table:number-rows-spanned="1" table:number-columns-spanned="2">
                  <text:p text:style-name="table_al">Tarief 20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het eigenarendeel bedraagt </text:p>
                </table:table-cell>
                <table:table-cell table:style-name="entry" table:number-rows-spanned="1" table:number-columns-spanned="1">
                  <text:p text:style-name="table_al">€</text:p>
                </table:table-cell>
                <table:table-cell table:style-name="entry" table:number-rows-spanned="1" table:number-columns-spanned="1">
                  <text:p text:style-name="table_al">97,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het gebruikersdeel bedraagt bij een hoeveelheid wat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0 tot en met 1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7,9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meer dan 100 tot en met 3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6,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meer dan 300 tot en met 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83,4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meer dan 600 tot en met 1.2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401,2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meer dan 1.200 tot en met 2.4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77,6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meer dan 2.400 tot en met 4.8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650,8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meer dan 4.800 tot en met 9.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441,8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meer dan 9.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44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87,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eenheid van 4.800 m<text:span text:style-name="sup">3</text:span> of gedeelte daarvan boven 9.600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arief 2020 behorend bij de Verordening toeristenbelasting 2020</text:span>
                    </text:span>
                  </text:p>
                </table:table-cell>
                <table:table-cell table:style-name="entry" table:number-rows-spanned="1" table:number-columns-spanned="2">
                  <text:p text:style-name="table_al">Tarief 20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per overnacht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vet"/>
                    </text:span>
                  </text:p>
                </table:table-cell>
              </table:table-row>
              <table:table-row table:style-name="row">
                <table:table-cell table:style-name="entry" table:number-rows-spanned="1" table:number-columns-spanned="3">
                  <text:p text:style-name="table_al">
                    <text:span text:style-name="nadrukcur">
                      <text:span text:style-name="nadrukvet">Tarief 2020 behorend bij de Verordening forensenbelasting 2020</text:span>
                    </text:span>
                  </text:p>
                </table:table-cell>
                <table:table-cell table:style-name="entry" table:number-rows-spanned="1" table:number-columns-spanned="2">
                  <text:p text:style-name="table_al">Tarief 20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text:p>
                </table:table-cell>
                <table:table-cell table:style-name="entry" table:number-rows-spanned="1" table:number-columns-spanned="1">
                  <text:p text:style-name="table_al"/>
                </table:table-cell>
                <table:table-cell table:style-name="entry" table:number-rows-spanned="1" table:number-columns-spanned="1">
                  <text:p text:style-name="table_al">0,5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heffingsmaatstaf, met dien verstande dat het bedrag van de aanslag tenminste</text:p>
                </table:table-cell>
                <table:table-cell table:style-name="entry" table:number-rows-spanned="1" table:number-columns-spanned="1">
                  <text:p text:style-name="table_al">€</text:p>
                </table:table-cell>
                <table:table-cell table:style-name="entry" table:number-rows-spanned="1" table:number-columns-spanned="1">
                  <text:p text:style-name="table_al">17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ten hoogste</text:p>
                </table:table-cell>
                <table:table-cell table:style-name="entry" table:number-rows-spanned="1" table:number-columns-spanned="1">
                  <text:p text:style-name="table_al">€</text:p>
                </table:table-cell>
                <table:table-cell table:style-name="entry" table:number-rows-spanned="1" table:number-columns-spanned="1">
                  <text:p text:style-name="table_al">1.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
                      <text:span text:style-name="nadrukvet">Tarieven 2020 behorend bij de Verordening hondenbelasting 2020</text:span>
                    </text:span>
                  </text:p>
                </table:table-cell>
                <table:table-cell table:style-name="entry" table:number-rows-spanned="1" table:number-columns-spanned="2">
                  <text:p text:style-name="table_al">Tarief 20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belastingjaar per hond</text:p>
                </table:table-cell>
                <table:table-cell table:style-name="entry" table:number-rows-spanned="1" table:number-columns-spanned="1">
                  <text:p text:style-name="table_al">€</text:p>
                </table:table-cell>
                <table:table-cell table:style-name="entry" table:number-rows-spanned="1" table:number-columns-spanned="1">
                  <text:p text:style-name="table_al">39,3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eerste lid bedraagt de belasting voor honden, gehouden in een kennel, per belastingjaar per kennel</text:p>
                </table:table-cell>
                <table:table-cell table:style-name="entry" table:number-rows-spanned="1" table:number-columns-spanned="1">
                  <text:p text:style-name="table_al">€</text:p>
                </table:table-cell>
                <table:table-cell table:style-name="entry" table:number-rows-spanned="1" table:number-columns-spanned="1">
                  <text:p text:style-name="table_al">236,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weede lid blijft buiten toepassing als de belastingplichtige schriftelijk verzoekt de verschuldigde belasting vast te stellen naar het werkelijke aantal honden als blijkt dat dit bedrag lager is dan het op de voet van het tweed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nota-toelichting_id1-3-2-4" text:style-name="nota-toelichting">
          <text:p text:style-name="al"/>
          <text:p text:style-name="al">
          <text:span text:style-name="nadrukvet">
            <text:span text:style-name="nadrukcur"/>
          </text:span>
        </text:p>
          <text:p text:style-name="al">Deze tarieventabel wordt aangehaald als: Tarieventabel gemeente Epe voor belastingen, heffingen en rechten 2020.</text:p>
          <text:p text:style-name="al"/>
          <text:p text:style-name="al">Epe, 14 november 2019</text:p>
          <text:p text:style-name="al"/>
          <text:p text:style-name="al">De raad voornoemd,</text:p>
          <text:p text:style-name="al"/>
          <text:p text:style-name="al">de plv. voorzitter, H.P. de Goede</text:p>
          <text:p text:style-name="al"/>
          <text:p text:style-name="al"/>
          <text:p text:style-name="al"/>
          <text:p text:style-name="al"/>
          <text:p text:style-name="al"/>
          <text:p text:style-name="al">de griffier, mw. J. Kattenberg</text:p>
          <text:p text:style-name="al"/>
          <text:p text:style-name="al"/>
          <text:p text:style-name="al"/>
          <text:p text:style-name="al"/>
          <text:p text:style-name="al"/>
          <text:p text:style-name="al"/>
          <text:p text:style-name="al"/>
          <text:p text:style-name="al">
          <text:span text:style-name="nadrukvet">
            <text:span text:style-name="nadrukcur"/>
          </text:span>
        </text:p>
          <text:p text:style-name="al">
          <text:span text:style-name="nadrukvet">
            <text:span text:style-name="nadrukcur">Toelichting op de Tarieventabel gemeente Epe voor belastingen, heffingen en rechten 2020 </text:span>
          </text:span>
        </text:p>
          <text:p text:style-name="al">
          <text:span text:style-name="nadrukvet">
            <text:span text:style-name="nadrukcur">Legesverordening 2020</text:span>
          </text:span>
        </text:p>
          <text:p text:style-name="al">
          <text:span text:style-name="nadrukcur">Algemeen:</text:span>
        </text:p>
          <text:p text:style-name="al">Waar mogelijk wordt gebruik gemaakt van verwijzingen naar wettelijke tarieven of maxima, zodat wijzigingen in hogere regelgeving automatisch doorwerkt in deze tarieventabel. </text:p>
          <text:p text:style-name="al">
          <text:span text:style-name="nadrukvet">Titel 1 Algemene dienstverlening</text:span>
        </text:p>
          <text:p text:style-name="al">
          <text:span text:style-name="nadrukcur">1.1.2.1 en 1.1.2.2. </text:span>
          <text:span text:style-name="nadrukcur">sobere </text:span>
          <text:span text:style-name="nadrukcur">huwelijken</text:span>
        </text:p>
          <text:p text:style-name="al">In de <text:a xlink:href="http://decentrale.regelgeving.overheid.nl/cvdr/xhtmloutput/Historie/Epe/CVDR341735/CVDR341735_1.html" xlink:type="simple">Regeling sobere huwelijksvoltrekking en partnerschapsregistratie</text:a> is bepaald wat onder klein respectievelijk groot gezelschap wordt verstaan.</text:p>
          <text:p text:style-name="al">
          <text:span text:style-name="nadrukcur">1.1.</text:span>
          <text:span text:style-name="nadrukcur">3. huwelijken op locatie</text:span>
        </text:p>
          <text:p text:style-name="al">Op verzoek is het mogelijk op een andere locatie te trouwen. Het aanwijzen van zo’n locatie leidt tot extra kosten bij de gemeente die worden doorbelast. </text:p>
          <text:p text:style-name="al">
          <text:span text:style-name="nadrukcur">1.1.3.3 huwelijken - getuigen</text:span>
        </text:p>
          <text:p text:style-name="al">Er is een afzonderlijk tarief voor het van gemeentewege beschikbaar stellen van getuigen. Het VNG-model voorziet daar niet in.</text:p>
          <text:p text:style-name="al">
          <text:span text:style-name="nadrukcur">1.2.1. en 1.2.2.reisdocumenten</text:span>
        </text:p>
          <text:p text:style-name="al">Epe hanteert de wettelijke maximumtarieven, naar beneden afgerond op een veelvoud van € 0,05. </text:p>
          <text:p text:style-name="al">
          <text:span text:style-name="nadrukcur">1.3.1. en 1.3.2. rijbewijzen</text:span>
        </text:p>
          <text:p text:style-name="al">Epe hanteert de wettelijke maximumtarieven, naar beneden afgerond op een veelvoud van € 0,05. Bij rijbewijzen worden extra leges in rekening gebracht in geval van vermissingen. </text:p>
          <text:p text:style-name="al">
          <text:span text:style-name="nadrukcur">1.4. BRP en overige publiekszaken</text:span>
        </text:p>
          <text:p text:style-name="al">Epe kent geen tarief voor abonnementen omdat deze in de praktijk niet voorkomen. Wel opgenomen zijn tarieven voor een BRP-uittreksel. Hieronder valt ook de verklaring van in leven zijn. De bepalingen voor overige publiekszaken zijn overgebracht naar dit hoofdstuk.</text:p>
          <text:p text:style-name="al">
          <text:span text:style-name="nadrukcur">B</text:span>
          <text:span text:style-name="nadrukcur">estuursstukken</text:span>
        </text:p>
          <text:p text:style-name="al">Hiervoor zijn geen tarieven opgenomen. Bestuurlijke stukken zijn via internet beschikbaar.</text:p>
          <text:p text:style-name="al">
          <text:span text:style-name="nadrukcur">1.6. gemeentearchief</text:span>
        </text:p>
          <text:p text:style-name="al">Voor het gemeentearchief zijn alleen tarieven geregeld in verband met het doornemen van het archief. Het artikel is zo geredigeerd dat alle naspeuringen die in het in het VNG-model onder andere hoofdstukken worden geschaard hier onder vallen (o.a. BRP, burgerlijke stand). </text:p>
          <text:p text:style-name="al">
          <text:span text:style-name="nadrukcur">Huisvestingswet en Leegstandswet </text:span>
        </text:p>
          <text:p text:style-name="al">Deze vergunningen vallen onder de vangnetbepaling (1.10.3).</text:p>
          <text:p text:style-name="al">
          <text:span text:style-name="nadrukcur">Gemeentegarantie</text:span>
        </text:p>
          <text:p text:style-name="al">Epe verstrekt geen gemeentegaranties.</text:p>
          <text:p text:style-name="al"/>
          <text:p text:style-name="al">
          <text:span text:style-name="nadrukcur">1.8. Telecommunicatie</text:span>
        </text:p>
          <text:p text:style-name="al">Het VNG-model voorziet in een veelheid aan bepalingen. Gekozen is voor een tarief dat aansluit bij de gemiddelde tijdsbesteding zoals deze in regionaal stedendriehoekverband is onderzocht. </text:p>
          <text:p text:style-name="al">
          <text:span text:style-name="nadrukcur">1.9</text:span>
          <text:span text:style-name="nadrukcur">.1.3 gezondheidsverklaring</text:span>
        </text:p>
          <text:p text:style-name="al">Voor het verstrekken van een gezondheidsverklaring kent het VNG-model geen tarief, terwijl Epe dat wel hanteert.</text:p>
          <text:p text:style-name="al">
          <text:span text:style-name="nadrukcur">1.9.1.4 parkeren</text:span>
        </text:p>
          <text:p text:style-name="al">Voor het parkeren van bepaalde grote voertuigen moet vergunning worden aangevraagd. Het VNG-model voorziet niet in een tariefsbepaling.</text:p>
          <text:p text:style-name="al">
          <text:span text:style-name="nadrukcur">1.9.2. gehandicapten</text:span>
        </text:p>
          <text:p text:style-name="al">Voor gehandicapten is een lager tarief opgenomen voor het aanvragen van ontheffing van het Reglement Verkeersregels en Verkeerstekens. Dit is gemeentelijke beleid. Het VNG-model kent hiervoor geen bepaling.</text:p>
          <text:p text:style-name="al">
          <text:span text:style-name="nadrukcur">1.10.2. kopieën</text:span>
        </text:p>
          <text:p text:style-name="al">Deze redactie maakt het mogelijk om ook voor het scannen leges in rekening te brengen. </text:p>
          <text:p text:style-name="al">
          <text:span text:style-name="nadrukvet">Titel 2 Dienstverlening vallen onder fysieke leefomgeving/omgevingsvergunning</text:span>
        </text:p>
          <text:p text:style-name="al">
          <text:span text:style-name="nadrukcur">Algemeen</text:span>
        </text:p>
          <text:p text:style-name="al">Het VNG-model kent veel (voor Epe) gelijkluidende tarieven. Deze zijn waar mogelijk samengevoegd in één bepaling. Indien niet expliciet een tarief is benoemd, geldt de vangnetbepaling in 2.5. </text:p>
          <text:p text:style-name="al">
          <text:span text:style-name="nadrukcur">Vooroverleg/beoordeling conceptaanvraag</text:span>
        </text:p>
          <text:p text:style-name="al">Voordat een aanvraag Wabo bouw wordt ingediend, vindt veelal vooroverleg plaats. In Epe wordt vooroverleg beschouwd als dienstverlening en worden daarvoor, in afwijking van het VNG-model, geen afzonderlijke leges geheven. In de meeste gevallen leidt vooroverleg alsnog tot een aanvraag. De lasten van het vooroverleg worden meegenomen bij de berekening van de tarieven. Door goed vooroverleg wordt veelal voorkomen dat er aanvragen binnenkomen die niet voldoen aan de eisen. Dat bespoedigt het afhandelen ervan.</text:p>
          <text:p text:style-name="al">
          <text:span text:style-name="nadrukcur">2.2.1. bouwactiviteiten</text:span>
        </text:p>
          <text:p text:style-name="al">De tariefstructuur van het VNG-model zit iets anders in elkaar dan in Epe. Het VNG model heeft de merkwaardige eigenschap dat na een elke grenswaarde het te betalen bedrag (door het lagere tarief voor de gehele bouwsom) ineens fors lager is dan ervoor. In Epe is er een geleidelijke verloop van de tarieven. Belangrijk is dat ook Epe een degressieve gestaffelde tariefstructuur kent. </text:p>
          <text:p text:style-name="al">
          <text:span text:style-name="nadrukcur">Verplicht advies agrarische commissie</text:span>
        </text:p>
          <text:p text:style-name="al">In Epe bestaat zo’n commissie niet.</text:p>
          <text:p text:style-name="al">
          <text:span text:style-name="nadrukcur">Beoordeling aanvullende gegevens</text:span>
        </text:p>
          <text:p text:style-name="al">In Epe worden hiervoor geen extra leges in rekening gebracht.</text:p>
          <text:p text:style-name="al">
          <text:span text:style-name="nadrukcur">2.2.1.3 </text:span>
          <text:span text:style-name="nadrukcur">Buiten behandeling stellen van aanvragen</text:span>
        </text:p>
          <text:p text:style-name="al">Indien een aanvraag niet voldoet aan de (formele) eisen, kan deze op grond van artikel 4:5 van de <text:a xlink:href="https://wetten.overheid.nl/BWBR0005537" xlink:type="simple">Awb</text:a> buiten behandeling worden gesteld. In deze gevallen gaat het bijvoorbeeld om onvolledige aanvragen. De aanvraag is dan in de regel al wel in behandeling genomen in de zin van artikel 229 van de <text:a xlink:href="https://wetten.overheid.nl/BWBR0005416" xlink:type="simple">Gemeentewet</text:a>. Daarmee zijn de leges verschuldigd. Het is echter niet redelijk om de volledige leges in rekening te brengen, omdat slechts een beperkte gemeentelijke inzet is gepleegd. Dat rechtvaardigt een lager tarief. </text:p>
          <text:p text:style-name="al">
          <text:span text:style-name="nadrukcur">2.2.2. planologische strijdigheid</text:span>
        </text:p>
          <text:p text:style-name="al">Het VNG-model gaat uit van een tarief dat een percentage is ten opzichte van de basisleges voor het bouwen. In Epe is bij het invoeren van de nieuwe Wet op de ruimtelijke ordening onderzoek gedaan naar de gemiddelde tijdsbesteding van de diverse ontheffingen. Daaruit zijn vaste tarieven naar voren gekomen. Epe kent geen onderscheid in tarief tussen zaken waarbij sprake is van een bouwactiviteit en waarin dat niet het geval is. De respectievelijke bepalingen zijn in één onderdeel samengevoegd.</text:p>
          <text:p text:style-name="al">
          <text:span text:style-name="nadrukcur">2.2.2.5 en 2.2.2.6 (provinciaal en nationaal belang)</text:span>
        </text:p>
          <text:p text:style-name="al">De inschatting is dat projecten van een dergelijke omvang zich in Epe niet of nauwelijks zullen voordoen. Aangezien een inschatting van de extra kosten die dit wellicht met zich meebrengt, niet te maken is, is gekozen voor een zelfde bedrag als voor de basisleges voor bouwen.</text:p>
          <text:p text:style-name="al">
          <text:span text:style-name="nadrukcur">2.2.2.7 weigering voor het in procedure brengen</text:span>
        </text:p>
          <text:p text:style-name="al">Leges zijn verschuldigd voor het in behandeling nemen van een aanvraag. Sommige aanvragen leiden tot forse legesbedragen. Die zijn in feite alleen terecht als de gehele procedure wordt doorlopen. Het komt voor dat mensen via het ambtelijk apparaat informeren of de gemeente mee wil werken aan een bepaalde wijziging. Indien blijkt dat de gemeente dat niet kan of wil, wordt dat ambtelijk meegedeeld. Deze dienstverlening schaart de gemeente onder algemene voorlichting, dus legesvrij. Het komt echter ook voor dat mensen vervolgens nog een officiële aanvraag indienen, waarop een beslissing van het college wordt verlangd. Het antwoord is dan al bekend, maar het kost wel extra tijd om dit uit te werken in een formeel besluit. Er is dan sprake van een aanvraag en van een individualiseerbaar belang, zodat legesheffing mogelijk is. De procedure van wijziging wordt dan niet in gang gezet, zodat de kosten beperkt blijven. Om legesheffing in dergelijke gevallen te laten aansluiten bij de kosten die de gemeente gemiddeld maakt, is hiervoor een afzonderlijk tarief ingesteld.</text:p>
          <text:p text:style-name="al">Als de gemeente wel wil c.q. kan meewerken, dan wordt de procedure tot het wijzigen van de bestemming wel opgestart. Leidt dat er uiteindelijk toe dat de aanvraag geweigerd wordt, dan geldt deze bepaling niet en is het hoge tarief verschuldigd. </text:p>
          <text:p text:style-name="al">
          <text:span text:style-name="nadrukcur">2.2.3. brandveiligheid</text:span>
        </text:p>
          <text:p text:style-name="al">Het VNG-model kent slechts één vast tarief. Het Eper tarief is afhankelijk van de grootte van het object.</text:p>
          <text:p text:style-name="al">
          <text:span text:style-name="nadrukcur">2.2.5 – 2.2.7 aanleggen of veranderen weg, uitweg/inrit, opslag roerende zaken</text:span>
        </text:p>
          <text:p text:style-name="al">De gemeente kent hiervoor geen bepalingen in de APV. Aangezien de provinciale tarieventabel wel bedragen kent voor dergelijke aanvragen, is deze bepaling opgenomen.</text:p>
          <text:p text:style-name="al">
          <text:span text:style-name="nadrukcur">2.2.8. kappen</text:span>
        </text:p>
          <text:p text:style-name="al">In verband met verschil in behandeltijd tussen aanvragen is onderscheid in het tarief aangebracht. </text:p>
          <text:p text:style-name="al">
          <text:span text:style-name="nadrukcur">2.3.1. teruggaaf na intrekking aanvraag</text:span>
        </text:p>
          <text:p text:style-name="al">In afwijking van het VNG-model kent Epe geen onderscheid in het moment van intrekken van de aanvraag. Het vergunningproces is lean ingericht waardoor vergunningaanvragen in de regel vlot worden afgewikkeld. Differentiatie zou LEAN werken onnodig compliceren. Verder wordt teruggaaf alleen verleend voor de basisleges voor bouwen en niet voor slopen of een aanlegvergunning. Dat laatste vanwege de gematigde tarieven die daarvoor gelden.</text:p>
          <text:p text:style-name="al">
          <text:span text:style-name="nadrukcur">2.3.4 Vermindering in verband met het realiseren van duurzaamheidsmaatregelen</text:span>
        </text:p>
          <text:p text:style-name="al">De VNG heeft een model ontwikkeld voor opname van groene leges in de legesverordening. Daarin is uitgegaan van een teruggaafregeling. In de uitvoering leidt dit tot een administratief bewerkelijk proces. In Epe is ervoor gekozen om het legesbedrag te verminderen met het gedeelte dat ziet op de duurzaamheidsmaatregelen en dat direct bij de aanslagoplegging te verwerken. </text:p>
          <text:p text:style-name="al">Mocht na de uitvoering van het bouwproject blijken dat de duurzaamheidsmaatregelen niet zijn getroffen zoals vergund, dan wordt de te weinig geheven belasting nagevorderd. Daarmee wordt uitgegaan van vertrouwen in de aanvragers. In de uitvoering is dit eenvoudiger.</text:p>
          <text:p text:style-name="al">
          <text:span text:style-name="nadrukcur">2.4. bestemmingsplanwijzigingen zonder activiteit</text:span>
        </text:p>
          <text:p text:style-name="al">De aanvrager heeft een keuze: eerst een ruimtelijke beoordeling (principe-uitspraak) door het college of de raad en vervolgens de procedure, ofwel in één keer aanvragen. Aangezien het hier gaat om forse verschillen in ambtelijke tijdsbesteding, is dat tot uitdrukking gebracht in de tarieven. De VNG kent slechts één tarief en dat sluit niet aan op het Eper beleid.</text:p>
          <text:p text:style-name="al">Het VNG-model kent één tarief voor procedures op grond van artikel 3.6, eerste lid <text:a xlink:href="https://wetten.overheid.nl/BWBR0020449" xlink:type="simple">Wro</text:a>. Het betreft een discretionaire bevoegdheid - in de wet staat een zogenaamde ‘kan’-bepaling - van het college om hieraan medewerking te verlenen. Het kan voorkomen dat het college het verzoek afwijst voordat er een inhoudelijke beoordeling plaatsvindt. Het maken van zo’n principebeoordeling kost ongeveer 6,5 uur. Als het antwoord afwijzend is, is de aanvraag afgehandeld voordat in feite het echte werk begint. Als het antwoord positief is, gaat het vervolgtraject lopen dat gemiddeld zo’n 21 uur werk met zich meebrengt en kosten van publicaties. Uiteindelijk kan ook zo’n inhoudelijke behandeling leiden tot een afwijzende beschikking, maar dan zijn er wel forse kosten gemaakt. Het onderscheid in kosten tussen beide trajecten is tot uitdrukking gebracht in verschillende tariefstelling.</text:p>
          <text:p text:style-name="al">
          <text:span text:style-name="nadrukcur">2.4.2.</text:span>
          <text:span text:style-name="nadrukcur">Teruggaaf in verband met het realiseren van duurzaamheidsmaatregelen</text:span>
        </text:p>
          <text:p text:style-name="al">Om het aanleggen van zonnevelden te faciliteren, is een teruggaafregeling opgenomen voor aanvragen van bestemmingsplannen die daarop zien. Pas als de raad het bestemmingsplan inderdaad in die zin vaststelt, bestaat recht op teruggaaf. De leges zijn verschuldigd bij het in behandeling nemen van een verzoek. Op voorhand zal niet altijd duidelijk zijn of de raad in het bestemmingsplan inderdaad een mogelijkheid tot het aanleggen van een zonneveld opneemt. Daarom is hier, anders dan bij 2.3.4, gekozen voor een teruggaaf bepaling.</text:p>
          <text:p text:style-name="al">
          <text:span text:style-name="nadrukvet">Titel 3 Dienstverlening vallend onder de Europese dienstenrichtlijn</text:span>
        </text:p>
          <text:p text:style-name="al">
          <text:span text:style-name="nadrukcur">3.1.5. horeca</text:span>
        </text:p>
          <text:p text:style-name="al">Voor plaatselijke non-profitinstellingen wordt een maatschappelijk tarief gehanteerd voor aanvragen om een drank- en horecavergunning of een horeca-exploitatievergunning. Dit is gemeentelijke beleid.</text:p>
          <text:p text:style-name="al">
          <text:span text:style-name="nadrukcur">3.2.1. evenementen</text:span>
        </text:p>
          <text:p text:style-name="al">Het onderscheid in tarief sluit aan bij het beleid ter zake.</text:p>
          <text:p text:style-name="al">
          <text:span text:style-name="nadrukcur">3.3. prostitutiebedrijven</text:span>
        </text:p>
          <text:p text:style-name="al">Deze bepalingen zijn tot op heden nooit toegepast, maar zijn opgenomen voor het geval dat. Daarbij is gebruik gemaakt van vereenvoudigde bepalingen ten opzichte van het VNG-model.</text:p>
          <text:p text:style-name="al">
          <text:span text:style-name="nadrukcur">Splitsingsvergunning woonruimte</text:span>
        </text:p>
          <text:p text:style-name="al">Hiervoor is geen afzonderlijk tarief opgenomen omdat dit weinig voorkomt. Deze valt onder de vangnetbepaling (3.6)</text:p>
          <text:p text:style-name="al">
          <text:span text:style-name="nadrukcur">3.5. marktstandplaatsen</text:span>
        </text:p>
          <text:p text:style-name="al">Het innemen van marktstandplaatsen is geregeld in de tarieven precariobelasting. </text:p>
          <text:p text:style-name="al">
          <text:span text:style-name="nadrukcur">Winkeltijdenwet</text:span>
        </text:p>
          <text:p text:style-name="al">Deze vergunningen vallen onder de vangnetbepaling (3.6.)</text:p>
          <text:p text:style-name="tussenkopcur">
          <text:span text:style-name="nadrukvet"/>
        </text:p>
          <text:p text:style-name="tussenkopcur">
          <text:span text:style-name="nadrukvet"/>
        </text:p>
          <text:p text:style-name="tussenkopcur">
          <text:span text:style-name="nadrukvet"> Verordening lijkbezorgingsrechten 2020</text:span>
        </text:p>
          <text:p text:style-name="al">
          <text:span text:style-name="nadrukvet">Hoofdstuk 1 verlenen van rechten</text:span>
        </text:p>
          <text:p text:style-name="al">In de <text:a xlink:href="http://decentrale.regelgeving.overheid.nl/cvdr/xhtmloutput/Historie/Epe/CVDR338028/CVDR338028_2.html" xlink:type="simple">beheersverordening</text:a> is bepaald dat om de wettelijke grafrust te waarborgen het grafrecht verplicht moet worden verlengd bij een nieuwe inlage. Daarvoor zijn tarieven opgenomen voor perioden van 1 tot en met 9 jaar. </text:p>
          <text:p text:style-name="al">
          <text:span text:style-name="nadrukvet">Hoofdstuk 4 onderhoud</text:span>
        </text:p>
          <text:p text:style-name="al">Het onderhoud van de begraafplaats moet in alle gevallen worden betaald, dus zowel bij algemene als particuliere graven alsmede bij particuliere urnennissen. Het onderhoud moet via een eenmalige aanslag worden betaald voor de duur van het recht en bij algemene graven voor een vast bedrag. Bestaande situaties die vóór 2016 gekozen hebben voor een jaarlijkse aanslag voor onderhoud worden voortgezet totdat de periode waarvoor het uitsluitend recht is verleend afloopt. Als de rechthebbende kiest voor verlenging, moet voor de periode van de verlenging het onderhoud ineens betaald worden. Voor nieuw uit te geven graven worden de kosten voor onderhoud in één keer in rekening gebracht. Die kosten zijn overigens over de gehele looptijd lager dan bij een jaarlijkse aanslag. Omdat er wel een grotere financiële last ineens ontstaat, bestaat de mogelijkheid van gespreide betaling via automatische incasso.</text:p>
          <text:p text:style-name="al">Voor situaties waarin er een verplichte verlenging plaatsvindt om de wettelijke grafrust te waarborgen, wordt het bedrag voor onderhoud bepaald op overeenkomstige wijze als voor de afkoop van graven in situaties vóór 2016. </text:p>
          <text:p text:style-name="al">
          <text:span text:style-name="nadrukvet">Hoofdstuk 7 overige rechten</text:span>
        </text:p>
          <text:p text:style-name="al">De tariefstelling voor het gebruik van de aula sluit aan bij de <text:a xlink:href="http://decentrale.regelgeving.overheid.nl/cvdr/xhtmloutput/Historie/Epe/CVDR338028/CVDR338028_2.html" xlink:type="simple">beheersverordening</text:a>. Daarin is bepaald dat de aula standaard één uur ter beschikking staat, met de mogelijkheid om dit per half uur te verlengen.</text:p>
          <text:p text:style-name="al"/>
          <text:p text:style-name="tussenkopcur">
          <text:span text:style-name="nadrukvet">Verordening reinigingsheffingen 2020</text:span>
        </text:p>
          <text:p text:style-name="tussenkopcur">
          <text:span text:style-name="nadrukvet">Artikel 1.1.3</text:span>
        </text:p>
          <text:p text:style-name="al">Onder extra container wordt verstaan: meer dan het aantal, genoemd in het Aanwijzingsbesluit inzamelmiddelen 2005, van 8 juli 2005 (dossiernummer 2005-09153), gewijzigd bij besluiten van 1 juni 2006 (dossiernummer 2006-06958) en 14 december 2007 (dossiernummer 2007-1868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56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6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6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Financiën | Organisatie en beleid</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3683</meta:user-defined>
    <meta:user-defined meta:name="DCTERMS.alternative">Tarieventabel gemeente Epe voor belastingen, heffingen en rechten 2020</meta:user-defined>
    <dc:language>nl</dc:language>
    <meta:user-defined meta:name="OVERHEID.Gemeente/DC.spatial">Epe</meta:user-defined>
    <meta:user-defined meta:name="DC.title">Tarieventabel gemeente Epe voor belastingen, heffingen en rechten 2020</meta:user-defined>
    <meta:user-defined meta:name="DCTERMS.W3CDTF/DCTERMS.available">2019-11-19</meta:user-defined>
    <meta:user-defined meta:name="DCTERMS.W3CDTF/OVERHEIDop.jaargang">2019</meta:user-defined>
    <meta:user-defined meta:name="OVERHEIDop.publicationIssue">279569</meta:user-defined>
    <meta:user-defined meta:name="OVERHEIDop.betreftRegeling">CVDR629246_1</meta:user-defined>
    <meta:user-defined meta:name="xs:date/OVERHEIDop.startdatum">2020-01-01</meta:user-defined>
    <meta:user-defined meta:name="OVERHEIDop.GmbID/DC.identifier">gmb-2019-279569</meta:user-defined>
    <meta:user-defined meta:name="OVERHEIDop.versieInformatie"/>
  </office:meta>
</office:document-meta>
</file>