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 Jacobsstraat 15, 9728 ML Groningen – plaatsen dakopbouw (ontvangstdatum 06-11-2019, dossiernummer 2019750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956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6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6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711 578569</meta:user-defined>
    <meta:user-defined meta:name="DC.title">Aanvraag omgevingsvergunning: A. Jacobsstraat 15, 9728 ML Groningen – plaatsen dakopbouw (ontvangstdatum 06-11-2019, dossiernummer 201975015)</meta:user-defined>
    <meta:user-defined meta:name="OVERHEID.PostcodeHuisnummer/OVERHEIDop.postcodeHuisnummer">9728ML 15</meta:user-defined>
    <meta:user-defined meta:name="OVERHEIDop.straatnaam">A. Jacobsstraat</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79568</meta:user-defined>
    <meta:user-defined meta:name="OVERHEIDop.GmbID/DC.identifier">gmb-2019-279568</meta:user-defined>
    <meta:user-defined meta:name="OVERHEIDop.versieInformatie"/>
  </office:meta>
</office:document-meta>
</file>