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21-1-1">
      <style:table-column-properties/>
    </style:style>
  </office:automatic-styles>
  <office:body>
    <office:text>
      <text:p text:style-name="new_page_staatscourant"/>
      <text:p text:style-name="single-kop-titel">Verordening lijkbezorgingsrechten 2020</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p>
            <text:p text:style-name="al">
            <text:span text:style-name="nadrukvet">DE RAAD DER GEMEENTE EPE</text:span>
          </text:p>
            <text:p text:style-name="al"/>
            <text:p text:style-name="al"/>
            <text:p text:style-name="al">gelezen het voorstel van burgemeester en wethouders, nr. 103683 d.d. 7 oktober 2019;</text:p>
            <text:p text:style-name="al">gelet op artikel 229, eerste lid, aanhef en onderdelen a en b, van de <text:a xlink:href="http://wetten.overheid.nl/BWBR0005416" xlink:type="simple">Gemeentewet</text:a>;</text:p>
            <text:p text:style-name="al">
            <text:span text:style-name="nadrukvet"/>
          </text:p>
            <text:p text:style-name="al"/>
            <text:p text:style-name="al"/>
            <text:p text:style-name="al">
            <text:span text:style-name="nadrukvet">BESLUIT</text:span>
          </text:p>
            <text:p text:style-name="al"/>
            <text:p text:style-name="al"/>
            <text:p text:style-name="al">Vast te stellen de volgende verordening: Verordening op de heffing en invordering van lijkbezorgingsrechten 2020.</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De definities uit de <text:a xlink:href="http://wetten.overheid.nl/BWBR0005009" xlink:type="simple">Wet op de lijkbezorging</text:a> en de <text:a xlink:href="http://decentrale.regelgeving.overheid.nl/cvdr/xhtmloutput/Historie/Epe/CVDR338028/CVDR338028_2.html" xlink:type="simple">Beheersverordening gemeentelijke begraafplaatsen gemeente Epe 2014</text:a> zijn van overeenkomstige toepassing op hetgeen in deze verordening is bepaald.</text:p>
              </text:list-item>
              <text:list-item text:style-override="id1-3-2-2-1-2-2">
                <text:number>2.</text:number>
                <text:p text:style-name="al">In deze verordening wordt verstaan onder buitengewone uren:</text:p>
                <text:list text:style-name="id1-3-2-2-1-2-2-3">
                  <text:list-item text:style-override="id1-3-2-2-1-2-2-3-1">
                    <text:number>a.</text:number>
                    <text:p text:style-name="al">maandag tot en met vrijdag: de uren vóór 09.00 uur en na 16.00 uur;</text:p>
                  </text:list-item>
                  <text:list-item text:style-override="id1-3-2-2-1-2-2-3-2">
                    <text:number>b.</text:number>
                    <text:p text:style-name="al">zaterdag, zondag, algemeen erkende feestdag en daarmee gelijkgestelde dagen: de gehele dag.</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tarieven, opgenomen in de bij deze verordening behorende Tarieventabel gemeente Epe voor belastingen, heffingen en rechten.</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Het onderhoudsrecht, bedoeld in hoofdstuk 4.3 van de tarieventabel is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is het recht bedoeld in 4.3 van de tarieventabel verschuldigd voor zoveel twaalfde gedeelten van de voor dat jaar verschuldigde rechten als er in dat jaar, na de aanvang van de belastingplicht, nog volle kalendermaanden overblijven. </text:p>
              </text:list-item>
              <text:list-item text:style-override="id1-3-2-2-8-2-3">
                <text:number>3.</text:number>
                <text:p text:style-name="al">Belastingbedragen van minder dan € 10 worden niet geheven.</text:p>
              </text:list-item>
              <text:list-item text:style-override="id1-3-2-2-8-2-4">
                <text:number>4.</text:number>
                <text:p text:style-name="al">Indien de belastingplicht in de loop van het belastingtijdvak eindigt, bestaat aanspraak op ontheffing voor het recht bedoeld in 4.3 van de tarieventabel voor zoveel twaalfde gedeelten van het voor dat jaar verschuldigde recht als er in dat jaar, na het einde van de belastingplicht, nog volle kalendermaanden overblijven.</text:p>
              </text:list-item>
              <text:list-item text:style-override="id1-3-2-2-8-2-5">
                <text:number>5.</text:number>
                <text:p text:style-name="al">Voor de toepassing van het bepaalde in het derde lid wordt het totaal van op één biljet verenigde aanslagen lijkbezorgingsrecht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text:a xlink:href="http://wetten.overheid.nl/BWBR0004770" xlink:type="simple">Invorderingswet 1990</text:a>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twaalf gelijke termijnen.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In afwijking in zoverre van het tweede lid geldt dat indien op het aanslagbiljet uitsluitend belasting is vermeld die betrekking heeft op het jaarlijks onderhoudsrecht als bedoeld in onderdeel 4.3 van de tarieventabel, deze moet worden betaald overeenkomstig het eerste lid.</text:p>
              </text:list-item>
              <text:list-item text:style-override="id1-3-2-2-10-2-4">
                <text:number>4.</text:number>
                <text:p text:style-name="al">In afwijking in zoverre van het tweede lid geldt dat indien een of meerdere aanslagen jaarlijks onderhoudsrecht als bedoeld in onderdeel 4.3 van de tarieventabel op een aanslagbiljet wordt gecombineerd met een of meer andere aanslagen, niet zijnde lijkbezorgingsrechten, de mogelijkheden voor gespreide betaling via automatische betalingsincasso voor die andere aanslagen op overeenkomstige wijze van toepassing zijn op de aanslag(en) jaarlijks onderhoudsrecht.</text:p>
              </text:list-item>
              <text:list-item text:style-override="id1-3-2-2-10-2-5">
                <text:number>5.</text:number>
                <text:p text:style-name="al">De <text:a xlink:href="http://wetten.overheid.nl/BWBR0002448"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text:a xlink:href="http://decentrale.regelgeving.overheid.nl/cvdr/xhtmloutput/Historie/Epe/CVDR605411/CVDR605411_1.html" xlink:type="simple">Verordening Lijkbezorgingsrechten 2019 </text:a>van 8 nov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0.</text:p>
              </text:list-item>
              <text:list-item text:style-override="id1-3-2-2-13-2-2">
                <text:number>2.</text:number>
                <text:p text:style-name="al">De datum van ingang van de heffing is 1 januari 2020.</text:p>
              </text:list-item>
            </text:list>
            <text:p text:style-name="al"/>
            <text:p text:style-name="al"/>
            <text:p text:style-name="al"/>
            <text:p text:style-name="al"/>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0.</text:p>
            <text:p text:style-name="al"/>
            <text:p text:style-name="al"/>
            <text:p text:style-name="al">Epe, 14 november 2019</text:p>
            <text:p text:style-name="al">De raad voornoemd,</text:p>
            <text:p text:style-name="al"/>
            <text:p text:style-name="al"/>
            <text:p text:style-name="al"/>
            <text:p text:style-name="al"/>
            <text:p text:style-name="al">de plv. voorzitter, H.P. de Goede</text:p>
            <text:p text:style-name="al"/>
            <text:p text:style-name="al"/>
            <text:section text:name="table_id1-3-2-2-14-14" text:style-name="table">
              <text:p text:style-name="table_top"/>
              <table:table table:style-name="tgroup">
                <table:table-column table:style-name="id1-3-2-2-14-14-1-1"/>
                <table:table-row table:style-name="row">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de griffier, mw. J. Kattenberg</text:p>
            <text:p text:style-name="al"/>
            <text:p text:style-name="al"/>
            <text:section text:name="table_id1-3-2-2-14-21" text:style-name="table">
              <text:p text:style-name="table_top"/>
              <table:table table:style-name="tgroup">
                <table:table-column table:style-name="id1-3-2-2-14-21-1-1"/>
                <table:table-row table:style-name="row">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text:section text:name="bijlage_id1-3-2-3" text:style-name="bijlage">
          <text:p text:style-name="bijlage_top"/>
        </text:section>
        <text:section text:name="nota-toelichting_id1-3-2-4" text:style-name="nota-toelichting">
          <text:p text:style-name="kop_level0">Toelichting Verordening lijkbezorgingsrechten 2020</text:p>
          <text:p text:style-name="al">De gemeente Epe hanteert als uitgangspunt voor het opstellen van de verordening de modelverordening van de VNG. Op onderdelen wijkt Epe af. Voor de toelichting wordt verwezen naar de modeltoelichting van de VNG zoals die onder meer te vinden is op www.modelverordeningen.nl. De afwijkingen worden hieronder toegelicht.</text:p>
          <text:p text:style-name="al">
          <text:span text:style-name="nadrukvet">Artikel 1, eerste lid</text:span>
        </text:p>
          <text:p text:style-name="al">De modelverordening van de VNG kent uitgebreide definities. In Epe is er voor de eenvoud voor gekozen om aan te sluiten bij bestaande definities uit de Wet op de lijkbezorging en de Beheersverordening. </text:p>
          <text:p text:style-name="al">
          <text:span text:style-name="nadrukvet">Artikel 2</text:span>
        </text:p>
          <text:p text:style-name="al">Aangezien in Epe geen crematoria zijn is het onderdeel uit de modelbepaling dat betrekking heeft op crematoria niet overgenomen. </text:p>
          <text:p text:style-name="al">In verband met de uitbesteding van de gemeentelijke buitendienst worden onderhoudswerkzaamheden niet door de gemeente zelf verricht, maar vanwege de gemeente. De redactie is hierop aangepast.</text:p>
          <text:p text:style-name="al">
          <text:span text:style-name="nadrukvet">Artikel 4</text:span>
        </text:p>
          <text:p text:style-name="al">Het VNG-model kent geen vrijstellingsbepalingen. Epe hanteert, net als veel andere gemeenten, een vrijstelling voor opgraven van lijken of asbussen op rechterlijk gezag. Wellicht is deze bepaling zelfs overbodig omdat in die gevallen mogelijk geen sprake is van dienstverlening als bedoeld in artikel 229 van de Gemeentewet en legesheffing dus überhaupt niet mogelijk is. De bepaling is voor de zekerheid opgenomen.</text:p>
          <text:p text:style-name="al">
          <text:span text:style-name="nadrukvet">Artikel 7</text:span>
        </text:p>
          <text:p text:style-name="al">In Epe worden alle lijkbezorgingsrechten bij wege van aanslag geheven. Het VNG-model kent daarnaast de mogelijkheid voor heffing door middel van een schriftelijke kennisgeving.</text:p>
          <text:p text:style-name="al">
          <text:span text:style-name="nadrukvet">Artikel 8</text:span>
        </text:p>
          <text:p text:style-name="al">De ontheffingsmogelijkheid wijkt in Epe af van het VNG-model. In Epe is een bepaling opgenomen op grond waarvan kleine belastingaanslagen (&lt;€ 10) niet worden opgelegd. Tevens is een bepaling opgenomen die bewerkstelligt dat de grens waaronder ontheffing en heffing niet plaatsvindt op biljetniveau geldt.</text:p>
          <text:p text:style-name="al">
          <text:span text:style-name="nadrukvet">Artikel 10</text:span>
        </text:p>
          <text:p text:style-name="al">In de gemeente Epe geldt, conform de harmonisatie van betaaltermijnen binnen Tribuut belastingsamenwerking, de mogelijkheid om in een termijn te betalen. Daarnaast bestaat onder bepaalde voorwaarden de mogelijkheid om via automatische incasso in 12 maandelijkse termijnen de belasting te voldoen. Het VNG-model gaat uit van betalen in twee termijnen, zonder automatische incassomogelijkheid.</text:p>
          <text:p text:style-name="al">
          <text:span text:style-name="nadrukvet">Artikel 11</text:span>
        </text:p>
          <text:p text:style-name="al">Dit artikel stemt overeen met de vergelijkbare bepaling in de Legesverordening en maakt het mogelijk dat het college van B&amp;W redactionele aanpassingen doorvoert in de verordening. Het VNG-model kent deze bepaling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56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6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6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Financiën | Organisatie en beleid</meta:user-defined>
    <meta:user-defined meta:name="DC.source">artikel 229 van de Gemeentewet]|[1.0:c:BWBR0005416&amp;artikel=229&amp;g=2017-07-01</meta:user-defined>
    <meta:user-defined meta:name="OVERHEIDop.referentienummer">103683</meta:user-defined>
    <meta:user-defined meta:name="DCTERMS.alternative">Verordening lijkbezorgingsrechten 2020</meta:user-defined>
    <dc:language>nl</dc:language>
    <meta:user-defined meta:name="OVERHEID.Gemeente/DC.spatial">Epe</meta:user-defined>
    <meta:user-defined meta:name="DC.title">Verordening lijkbezorgingsrechten 2020</meta:user-defined>
    <meta:user-defined meta:name="DCTERMS.W3CDTF/DCTERMS.available">2019-11-19</meta:user-defined>
    <meta:user-defined meta:name="DCTERMS.W3CDTF/OVERHEIDop.jaargang">2019</meta:user-defined>
    <meta:user-defined meta:name="OVERHEIDop.publicationIssue">279567</meta:user-defined>
    <meta:user-defined meta:name="OVERHEIDop.betreftRegeling">CVDR629245_1</meta:user-defined>
    <meta:user-defined meta:name="xs:date/OVERHEIDop.startdatum">2020-01-01</meta:user-defined>
    <meta:user-defined meta:name="OVERHEIDop.GmbID/DC.identifier">gmb-2019-279567</meta:user-defined>
    <meta:user-defined meta:name="OVERHEIDop.versieInformatie"/>
  </office:meta>
</office:document-meta>
</file>