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6 te Hoogezand, Melding Activiteitenbesluit Z2019-000108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Laan van de Sport 6, 9603 TG te Hoogezand, dr. Aletta Jacobs College, veranderingsmelding voor de uitbreiding met een praktijkschool. 14 november 2019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56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0 574814</meta:user-defined>
    <meta:user-defined meta:name="DC.title">Laan van de Sport 6 te Hoogezand, Melding Activiteitenbesluit Z2019-00010829</meta:user-defined>
    <meta:user-defined meta:name="OVERHEID.PostcodeHuisnummer/OVERHEIDop.postcodeHuisnummer">9603TG 6</meta:user-defined>
    <meta:user-defined meta:name="OVERHEIDop.straatnaam">Laan van de Sport</meta:user-defined>
    <meta:user-defined meta:name="OVERHEIDop.woonplaats">Hoogeza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566</meta:user-defined>
    <meta:user-defined meta:name="OVERHEIDop.GmbID/DC.identifier">gmb-2019-279566</meta:user-defined>
    <meta:user-defined meta:name="OVERHEIDop.versieInformatie"/>
  </office:meta>
</office:document-meta>
</file>