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2 tijdelijke kantoorunits - Handelstraat 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2065</text:p>
            <text:p text:style-name="common-al">OLO-nummer: 4744737</text:p>
            <text:p text:style-name="common-al">Datum indiening: 1 november 2019</text:p>
            <text:p text:style-name="common-al">Omschrijving: het plaatsen van 2 tijdelijke kantoorunits</text:p>
            <text:p text:style-name="common-al">Adres: Handelstraat 7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5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065</meta:user-defined>
    <dc:language>nl</dc:language>
    <meta:user-defined meta:name="OVERHEID.EPSG28992/DC.spatial">191762 436135</meta:user-defined>
    <meta:user-defined meta:name="DC.title">Gemeente Lingewaard – omgevingsvergunning aanvraag - plaatsen van 2 tijdelijke kantoorunits - Handelstraat 7 Huissen</meta:user-defined>
    <meta:user-defined meta:name="OVERHEID.PostcodeHuisnummer/OVERHEIDop.postcodeHuisnummer">6851EH 7</meta:user-defined>
    <meta:user-defined meta:name="OVERHEIDop.straatnaam">Handelstraat</meta:user-defined>
    <meta:user-defined meta:name="OVERHEIDop.woonplaats">Hui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561</meta:user-defined>
    <meta:user-defined meta:name="OVERHEIDop.GmbID/DC.identifier">gmb-2019-279561</meta:user-defined>
    <meta:user-defined meta:name="OVERHEIDop.versieInformatie"/>
  </office:meta>
</office:document-meta>
</file>