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bouwen van een bedrijfspand - Handelstraat 6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2806</text:p>
            <text:p text:style-name="common-al">OLO-nummer: 4769855</text:p>
            <text:p text:style-name="common-al">Datum indiening: 11 november 2019</text:p>
            <text:p text:style-name="common-al">Omschrijving: het verbouwen van een bedrijfspand</text:p>
            <text:p text:style-name="common-al">Adres: Handelstraat 6 Huissen</text:p>
            <text:p text:style-name="common-al">Activiteit: Bouwen,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56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806</meta:user-defined>
    <dc:language>nl</dc:language>
    <meta:user-defined meta:name="OVERHEID.EPSG28992/DC.spatial">191846 436221</meta:user-defined>
    <meta:user-defined meta:name="DC.title">Gemeente Lingewaard – omgevingsvergunning aanvraag - verbouwen van een bedrijfspand - Handelstraat 6 Huissen</meta:user-defined>
    <meta:user-defined meta:name="OVERHEID.PostcodeHuisnummer/OVERHEIDop.postcodeHuisnummer">6851EH 6</meta:user-defined>
    <meta:user-defined meta:name="OVERHEIDop.straatnaam">Handelstraat</meta:user-defined>
    <meta:user-defined meta:name="OVERHEIDop.woonplaats">Huis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560</meta:user-defined>
    <meta:user-defined meta:name="OVERHEIDop.GmbID/DC.identifier">gmb-2019-279560</meta:user-defined>
    <meta:user-defined meta:name="OVERHEIDop.versieInformatie"/>
  </office:meta>
</office:document-meta>
</file>