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J.D. Pennekampweg 23B in Hummel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4 februari 2019 is een aanvraag ingediend voor een omgevingsvergunning. De aanvraag is geregistreerd onder kenmerk 18761456. De aanvraag gaat over het aanleggen van een uitrit aan de J.D. Pennekampweg 23B in Hummelo.</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95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5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J.D. Pennekampweg 23B in Hummelo,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956</meta:user-defined>
    <meta:user-defined meta:name="OVERHEIDop.GmbID/DC.identifier">gmb-2019-27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CH 2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6730</meta:user-defined>
    <meta:user-defined meta:name="OVERHEID.EPSG28992/DC.spatial">213135 446257</meta:user-defined>
    <meta:user-defined meta:name="OVERHEIDop.versieInformatie"/>
  </office:meta>
</office:document-meta>
</file>