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Café Brouwershof - Pronkzitting Malle Burgers  - 16 nov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Café Brouwershof, voor het organiseren van Pronkzitting Malle Burgers in Huissen op 16 november 2019. (14 nov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5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evenementenvergunning verleend - Café Brouwershof - Pronkzitting Malle Burgers  - 16 november 2019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553</meta:user-defined>
    <meta:user-defined meta:name="OVERHEIDop.GmbID/DC.identifier">gmb-2019-279553</meta:user-defined>
    <meta:user-defined meta:name="OVERHEIDop.versieInformatie"/>
  </office:meta>
</office:document-meta>
</file>