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Drank- en Horecawetvergunning - Cafetaria Haalderen  - Drank- en Horecawetvergunning  - 8 november 2019 - Haal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text:span text:style-name="nadrukvet">Drank- en Horecawetvergunning</text:span>:</text:span>
          </text:p>
            <text:list text:style-name="id1-3-2-1-1-5">
              <text:list-item text:style-override="id1-3-2-1-1-5-1">
                <text:number>-</text:number>
                <text:p text:style-name="al">Cafetaria Haalderen voor een Drank- en Horecawetvergunning op het adres Van der Mondeweg 28 Haalderen, op 8 november 2019. </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 326 0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54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4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4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0008 433605</meta:user-defined>
    <meta:user-defined meta:name="DC.title">Gemeente Lingewaard - Aanvraag Drank- en Horecawetvergunning - Cafetaria Haalderen  - Drank- en Horecawetvergunning  - 8 november 2019 - Haalder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19-11-20</meta:user-defined>
    <meta:user-defined meta:name="DCTERMS.W3CDTF/OVERHEIDop.jaargang">2019</meta:user-defined>
    <meta:user-defined meta:name="OVERHEIDop.publicationIssue">279548</meta:user-defined>
    <meta:user-defined meta:name="OVERHEIDop.GmbID/DC.identifier">gmb-2019-279548</meta:user-defined>
    <meta:user-defined meta:name="OVERHEIDop.versieInformatie"/>
  </office:meta>
</office:document-meta>
</file>