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Zalencentrum De Valom B.V. - Carnaval  - 22 tot en met 25 februar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Zalencentrum De Valom B.V., voor het organiseren van Carnaval in Huissen van 22 tot en met 25 februari 2020<text:span text:style-name="nadrukvet">. </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 326 0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vraag evenementenvergunning - Zalencentrum De Valom B.V. - Carnaval  - 22 tot en met 25 februari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540</meta:user-defined>
    <meta:user-defined meta:name="OVERHEIDop.GmbID/DC.identifier">gmb-2019-279540</meta:user-defined>
    <meta:user-defined meta:name="OVERHEIDop.versieInformatie"/>
  </office:meta>
</office:document-meta>
</file>