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laan 8 te Loosdrech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Wijdemeren een aanvraag omgevingsvergunning ontvangen voor het uitbouwen van de woning en het plaatsen van dakkapellen op de locatie Jan Steenlaan 8 te Loosdrecht. De aanvraag is geregistreerd onder zaaknummer Z.483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Steenlaan 8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54</meta:user-defined>
    <meta:user-defined meta:name="OVERHEIDop.GmbID/DC.identifier">gmb-2019-2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AE 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388 468558</meta:user-defined>
    <meta:user-defined meta:name="OVERHEIDop.versieInformatie"/>
  </office:meta>
</office:document-meta>
</file>