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De Buitenpoort - Carnaval 2020  - 22 tot en met 25 febr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De Buitenpoort, voor het organiseren van Carnaval 2020 in Huissen van 22 tot en met 25 februari 2020.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6 0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vraag evenementenvergunning - De Buitenpoort - Carnaval 2020  - 22 tot en met 25 februari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39</meta:user-defined>
    <meta:user-defined meta:name="OVERHEIDop.GmbID/DC.identifier">gmb-2019-279539</meta:user-defined>
    <meta:user-defined meta:name="OVERHEIDop.versieInformatie"/>
  </office:meta>
</office:document-meta>
</file>