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Zijlstraat 35, 2019-07985, verbouwen winkelruimte, activiteit monument, ontheffing handelen in strijd met regels ruimtelijke ordening, verzonden 14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53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6 488582</meta:user-defined>
    <meta:user-defined meta:name="DC.title">Haarlem, verlengen beslistermijn Zijlstraat 35, 2019-07985, verbouwen winkelruimte, activiteit monument, ontheffing handelen in strijd met regels ruimtelijke ordening, verzonden 14 november 2019</meta:user-defined>
    <meta:user-defined meta:name="OVERHEID.PostcodeHuisnummer/OVERHEIDop.postcodeHuisnummer">2011TK 35a</meta:user-defined>
    <meta:user-defined meta:name="OVERHEIDop.straatnaam">Zijlstraat</meta:user-defined>
    <meta:user-defined meta:name="OVERHEIDop.woonplaats">Haarlem</meta:user-defined>
    <meta:user-defined meta:name="DCTERMS.W3CDTF/DCTERMS.available">2019-11-19</meta:user-defined>
    <meta:user-defined meta:name="DCTERMS.W3CDTF/OVERHEIDop.jaargang">2019</meta:user-defined>
    <meta:user-defined meta:name="OVERHEIDop.publicationIssue">279535</meta:user-defined>
    <meta:user-defined meta:name="OVERHEIDop.GmbID/DC.identifier">gmb-2019-279535</meta:user-defined>
    <meta:user-defined meta:name="OVERHEIDop.versieInformatie"/>
  </office:meta>
</office:document-meta>
</file>