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Laan van Broekhuijzen 1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
            <text:span text:style-name="nadrukvet"/>
            <text:span text:style-name="nadrukvet">Activiteit</text:span>
            <text:span text:style-name="nadrukvet"/>
            <text:span text:style-name="nadrukvet"/>
            <text:span text:style-name="nadrukvet"/>
            <text:span text:style-name="nadrukvet">:</text:span>
            <text:span text:style-name="nadrukvet"> Brandveilig gebruik Scholeneiland</text:span>
          </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p>
            <text:p text:style-name="common-al">
            <text:span text:style-name="nadrukvet">Verzenddatum besluit</text:span>
            <text:span text:style-name="nadrukvet">: </text:span>
            <text:span text:style-name="nadrukvet"/>
            <text:span text:style-name="nadrukvet"> T </text:span>
            <text:span text:style-name="nadrukvet"/>
            <text:span text:style-name="nadrukvet">14 november 2019 </text:span>
            <text:span text:style-name="nadrukvet"/>
          </text:p>
            <text:p text:style-name="common-al">
            <text:span text:style-name="nadrukvet">Zaaknummer</text:span>
            <text:span text:style-name="nadrukvet"/>
            <text:span text:style-name="nadrukvet">: OU </text:span>
            <text:span text:style-name="nadrukvet">776775</text:span>
          </text:p>
            <text:p text:style-name="common-al">
            <text:span text:style-name="nadrukvet">Stukken liggen ter inzage</text:span>
          </text:p>
            <text:p text:style-name="common-al">De aanvraag, de beschikking en de bijbehorende stukken liggen met ingang van <text:span text:style-name="nadrukvet">20 november 2019 </text:span>gedurende zes weken ter inzage in het gemeentehuis te Odijk. </text:p>
            <text:p text:style-name="common-al">De beschikking is ten opzichte van de ontwerpbeschikking <text:span text:style-name="nadrukvet"/><text:span text:style-name="nadrukvet"/><text:span text:style-name="nadrukvet">niet gewijzigd</text:span><text:span text:style-name="nadrukvet"/>.</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951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1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1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700 453491</meta:user-defined>
    <meta:user-defined meta:name="DC.title">Kennisgeving beschikking Wet algemene bepalingen omgevingsrecht (Wabo) - Uitgebreide voorbereidingsprocedure, Laan van Broekhuijzen 14 in Bunnik</meta:user-defined>
    <meta:user-defined meta:name="OVERHEID.PostcodeHuisnummer/OVERHEIDop.postcodeHuisnummer">3981XB 14</meta:user-defined>
    <meta:user-defined meta:name="OVERHEIDop.straatnaam">Laan van Broekhuijzen</meta:user-defined>
    <meta:user-defined meta:name="OVERHEIDop.woonplaats">Bunnik</meta:user-defined>
    <meta:user-defined meta:name="DCTERMS.W3CDTF/DCTERMS.available">2019-11-18</meta:user-defined>
    <meta:user-defined meta:name="DCTERMS.W3CDTF/OVERHEIDop.jaargang">2019</meta:user-defined>
    <meta:user-defined meta:name="OVERHEIDop.publicationIssue">279518</meta:user-defined>
    <meta:user-defined meta:name="OVERHEIDop.GmbID/DC.identifier">gmb-2019-279518</meta:user-defined>
    <meta:user-defined meta:name="OVERHEIDop.versieInformatie"/>
  </office:meta>
</office:document-meta>
</file>