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Lijsterlaan 2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19 een omgevingsvergunning verleend voor het tijdelijk plaatsen van een scootmobielberging op een parkeerplaats op de openbare weg bij het appartementengebouw aan de Lijsterlaan 211 te Bussum.</text:p>
            <text:p text:style-name="common-al">Kenmerk: HZ_WABO-19-1084</text:p>
            <text:p text:style-name="common-al">Zaaknummer: 1634011</text:p>
            <text:p text:style-name="common-al">Verzenddatum besluit: 14 november 2019</text:p>
            <text:p text:style-name="common-al">
            <text:span text:style-name="nadrukvet">Bezwaar </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Openingstijden balie Vergunningen, Toezicht en Handhaving:</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4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330.89 475896.85</meta:user-defined>
    <meta:user-defined meta:name="DC.title">Herziening besluit omgevingsvergunning Lijsterlaan 211 te Bussum</meta:user-defined>
    <meta:user-defined meta:name="OVERHEID.PostcodeHuisnummer/OVERHEIDop.postcodeHuisnummer">1403AV 211</meta:user-defined>
    <meta:user-defined meta:name="OVERHEIDop.straatnaam">Lijsterlaan</meta:user-defined>
    <meta:user-defined meta:name="OVERHEIDop.woonplaats">Bussum</meta:user-defined>
    <meta:user-defined meta:name="DCTERMS.W3CDTF/DCTERMS.available">2019-11-18</meta:user-defined>
    <meta:user-defined meta:name="DCTERMS.W3CDTF/OVERHEIDop.jaargang">2019</meta:user-defined>
    <meta:user-defined meta:name="OVERHEIDop.publicationIssue">279477</meta:user-defined>
    <meta:user-defined meta:name="OVERHEIDop.GmbID/DC.identifier">gmb-2019-279477</meta:user-defined>
    <meta:user-defined meta:name="OVERHEIDop.versieInformatie"/>
  </office:meta>
</office:document-meta>
</file>