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heffing en invordering van reclamebelasting voor het kernwinkelgebied in de Binnenstad van de gemeente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xx oktober 2019 inzake de Verordening tot wijziging van de Verordening op de heffing en invordering van reclamebelasting voor het kernwinkelgebied in de Binnenstad van de gemeente Dordrecht, eerste wijziging;</text:p>
            <text:p text:style-name="al"/>
            <text:p text:style-name="al">gelet op artikel 227 van de Gemeentewet;</text:p>
            <text:p text:style-name="al"/>
            <text:p text:style-name="al"/>
            <text:p text:style-name="al">b e s l u i t :</text:p>
            <text:p text:style-name="al"/>
            <text:p text:style-name="al"/>
            <text:p text:style-name="al">vast te stellen de navolgende</text:p>
            <text:p text:style-name="al">Verordening tot wijziging van de Verordening tot heffing en invordering van reclamebelasting voor het kernwinkelgebied in de Binnenstad van de gemeente Dordrecht, eerste wijziging</text:p>
          </text:section>
        </text:section>
        <text:section text:name="regeling-tekst_id1-3-2-2" text:style-name="regeling-tekst">
          <text:section text:name="artikel_id1-3-2-2-1" text:style-name="artikel">
            <text:p text:style-name="artikel_kop_titel"><text:span text:style-name="artikel_kop_label"/> </text:p>
            <text:p text:style-name="al">Artikel I</text:p>
            <text:p text:style-name="al">De Verordening tot heffing en invordering van reclamebelasting voor het kernwinkelgebied in de Binnenstad van de gemeente Dordrecht wordt als volgt gewijzigd.</text:p>
            <text:p text:style-name="al"/>
          </text:section>
          <text:section text:name="artikel_id1-3-2-2-2" text:style-name="artikel">
            <text:p text:style-name="artikel_kop_titel"><text:span text:style-name="artikel_kop_label"/> </text:p>
            <text:p text:style-name="al"/>
            <text:p text:style-name="al">A. Artikel 8, lid 2 komt te luiden:</text:p>
            <text:p text:style-name="al">2. 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p text:style-name="al"/>
            <text:p text:style-name="al">Artikel II</text:p>
            <text:p text:style-name="al">Dit besluit treedt in werking met ingang van 1 januari 2020.</text:p>
            <text:p text:style-name="al"/>
            <text:p text:style-name="al">Artikel III</text:p>
            <text:p text:style-name="al">Dit besluit kan worden aangehaald als Wijzigingsbesluit Verordening tot heffing en invordering van reclamebelasting voor het kernwinkelgebied in de Binnenstad van de gemeente Dordrecht, eerst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7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ikel 227]|[1.0:c:BWBR0005416&amp;artikel=227&amp;g=2014-12-16</meta:user-defined>
    <meta:user-defined meta:name="DCTERMS.alternative">Verordening Reclamebelasting Kernwinkelgebied Dordrecht</meta:user-defined>
    <dc:language>nl</dc:language>
    <meta:user-defined meta:name="OVERHEID.Gemeente/DC.spatial">Dordrecht</meta:user-defined>
    <meta:user-defined meta:name="DC.title">Verordening op de heffing en invordering van reclamebelasting voor het Kernwinkelgebied in de Binnenstad van de gemeente Dordrecht</meta:user-defined>
    <meta:user-defined meta:name="DCTERMS.W3CDTF/DCTERMS.available">2019-11-18</meta:user-defined>
    <meta:user-defined meta:name="DCTERMS.W3CDTF/OVERHEIDop.jaargang">2019</meta:user-defined>
    <meta:user-defined meta:name="OVERHEIDop.publicationIssue">279475</meta:user-defined>
    <meta:user-defined meta:name="OVERHEIDop.betreftRegeling">CVDR347359_2</meta:user-defined>
    <meta:user-defined meta:name="xs:date/OVERHEIDop.startdatum">2020-01-01</meta:user-defined>
    <meta:user-defined meta:name="OVERHEIDop.GmbID/DC.identifier">gmb-2019-279475</meta:user-defined>
    <meta:user-defined meta:name="OVERHEIDop.versieInformatie"/>
  </office:meta>
</office:document-meta>
</file>