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houden en organiseren van het evenement Kerst in Soest 2019, 24 december 2019 van 20:00 uur tot 22:25 uur, evenemententerrein de Eng,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4 november 2019 op grond van artikel 2:25 van de Algemene Plaatselijke Verordening Soest vergunning heeft verleend voor het houden en organiseren van het evenement Kerst in Soest 2019 op het evenemententerrein de Eng op maandag 24 december 2019 van 20:00 uur tot 22:25 uur.</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p text:style-name="common-al"/>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 </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946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946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8535 465773</meta:user-defined>
    <meta:user-defined meta:name="DC.title">Verleende vergunning, houden en organiseren van het evenement Kerst in Soest 2019, 24 december 2019 van 20:00 uur tot 22:25 uur, evenemententerrein de Eng, Soest</meta:user-defined>
    <meta:user-defined meta:name="OVERHEID.PostcodeHuisnummer/OVERHEIDop.postcodeHuisnummer">3761AV 6</meta:user-defined>
    <meta:user-defined meta:name="OVERHEIDop.straatnaam">Soesterengweg</meta:user-defined>
    <meta:user-defined meta:name="OVERHEIDop.woonplaats">Soest</meta:user-defined>
    <meta:user-defined meta:name="DCTERMS.W3CDTF/DCTERMS.available">2019-11-20</meta:user-defined>
    <meta:user-defined meta:name="DCTERMS.W3CDTF/OVERHEIDop.jaargang">2019</meta:user-defined>
    <meta:user-defined meta:name="OVERHEIDop.publicationIssue">279463</meta:user-defined>
    <meta:user-defined meta:name="OVERHEIDop.GmbID/DC.identifier">gmb-2019-279463</meta:user-defined>
    <meta:user-defined meta:name="OVERHEIDop.versieInformatie"/>
  </office:meta>
</office:document-meta>
</file>