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Incidentele festiviteiten, Café ’t Tunneke, ’t Dorp 148 in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’t Tunneke, ’t Dorp 148, 5384 ME Heesch heeft een kennisgeving gedaan van een incidentele festiviteit op 20 december 2019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<text:a xlink:href="http://www.bernheze.org/" xlink:type="simple">www.bernheze.or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4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Algemene Plaatselijke Verordening (APV), Incidentele festiviteiten, Café ’t Tunneke, ’t Dorp 148 in Heesch.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62</meta:user-defined>
    <meta:user-defined meta:name="OVERHEIDop.GmbID/DC.identifier">gmb-2019-279462</meta:user-defined>
    <meta:user-defined meta:name="OVERHEIDop.versieInformatie"/>
  </office:meta>
</office:document-meta>
</file>