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evenementenvergunning en een ontheffing geluidshinder  op 16 november van 11:00 tot 16:00 uur  t.b.v. intocht van Sinterklaas, Centrum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 U19.08872        Centrum, Bergschenhoek            (2661)  </text:p>
            <text:p text:style-name="common-al">Het verlenen van een evenementenvergunning en een ontheffing geluidshinder ten behoeve van de intocht van Sinterklaas op zaterdag 16 november van 11:00 tot 16:00 uur (verzonden 11-11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945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5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5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8872</meta:user-defined>
    <dc:language>nl</dc:language>
    <meta:user-defined meta:name="OVERHEID.EPSG28992/DC.spatial">94191 444854</meta:user-defined>
    <meta:user-defined meta:name="DC.title">Besluit Algemene Plaatselijke Verordening en bijzondere wetten, verlenen van een evenementenvergunning en een ontheffing geluidshinder  op 16 november van 11:00 tot 16:00 uur  t.b.v. intocht van Sinterklaas, Centrum, Bergschenhoek</meta:user-defined>
    <meta:user-defined meta:name="OVERHEID.PostcodeHuisnummer/OVERHEIDop.postcodeHuisnummer">2661LX 1</meta:user-defined>
    <meta:user-defined meta:name="OVERHEIDop.straatnaam">De Vlashoeck</meta:user-defined>
    <meta:user-defined meta:name="OVERHEIDop.woonplaats">Bergschenhoe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458</meta:user-defined>
    <meta:user-defined meta:name="OVERHEIDop.GmbID/DC.identifier">gmb-2019-279458</meta:user-defined>
    <meta:user-defined meta:name="OVERHEIDop.versieInformatie"/>
  </office:meta>
</office:document-meta>
</file>