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 Aan de Fremme 21, 6169 B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Burgemeester en wethouders van Eijsden-Margraten maken bekend dat een besluit is genomen:</text:span>
          </text:p>
            <text:p text:style-name="common-al"/>
            <text:p text:style-name="common-al">
            <text:span text:style-name="nadrukvet">Ontwerp omgevingsvergunning</text:span> </text:p>
            <text:p text:style-name="common-al">Voor: op- en overslaan en handmatig sorteren van BSA </text:p>
            <text:p text:style-name="common-al">Locatie: Grondverzet Jos Habets V.O.F. Aan de Fremme 21, 6269 BK  Margraten </text:p>
            <text:p text:style-name="common-al">Datum besluit: 15 november 2019</text:p>
            <text:p text:style-name="common-al">Zaaknummer: 2019-203526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van 18 november 2019 t/m 27 december 2019:</text:p>
            <text:p text:style-name="common-al"> -  in het gemeentehuis van Eijsden-Margraten, op de gebruikelijke plaats en tijden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meente Eijsden-Margraten, College van burgemeester en wethouders, Postbus 10, 6269 ZG Margraten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 18 nov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9449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4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4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633</meta:user-defined>
    <meta:user-defined meta:name="DCTERMS.abstract">het plaatsen van een hekwerk aan de voorkant van het perceel, het op- en overslaan en handmatig sorteren van BSA, in werking hebben van een mobiele betonmortelinstallatie, op- en overslag van producten/grondstoffen, een wasplaats en werkplaats</meta:user-defined>
    <dc:language>nl</dc:language>
    <meta:user-defined meta:name="OVERHEID.EPSG28992/DC.spatial">186292 314630</meta:user-defined>
    <meta:user-defined meta:name="DC.title">Kennisgeving ontwerpbesluit omgevingsvergunning Aan de Fremme 21, 6169 BK Margraten</meta:user-defined>
    <meta:user-defined meta:name="OVERHEID.PostcodeHuisnummer/OVERHEIDop.postcodeHuisnummer">6269BK 21</meta:user-defined>
    <meta:user-defined meta:name="OVERHEIDop.straatnaam">Aan de Fremme</meta:user-defined>
    <meta:user-defined meta:name="OVERHEIDop.woonplaats">Margrat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449</meta:user-defined>
    <meta:user-defined meta:name="OVERHEIDop.GmbID/DC.identifier">gmb-2019-279449</meta:user-defined>
    <meta:user-defined meta:name="OVERHEIDop.versieInformatie"/>
  </office:meta>
</office:document-meta>
</file>