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oemakkers 18: voor het bouwen van een carport met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augustus 2019. Besluit verzonden op 14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744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44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449-2019</meta:user-defined>
    <dc:language>nl</dc:language>
    <meta:user-defined meta:name="OVERHEID.EPSG28992/DC.spatial">245393 530876</meta:user-defined>
    <meta:user-defined meta:name="DC.title">Oosterhesselen - Doemakkers 18: voor het bouwen van een carport met berging (verleend)</meta:user-defined>
    <meta:user-defined meta:name="OVERHEID.PostcodeHuisnummer/OVERHEIDop.postcodeHuisnummer">7861BG 22</meta:user-defined>
    <meta:user-defined meta:name="OVERHEIDop.straatnaam">Doemakkers</meta:user-defined>
    <meta:user-defined meta:name="OVERHEIDop.woonplaats">Oosterhessel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43</meta:user-defined>
    <meta:user-defined meta:name="OVERHEIDop.GmbID/DC.identifier">gmb-2019-279443</meta:user-defined>
    <meta:user-defined meta:name="OVERHEIDop.versieInformatie"/>
  </office:meta>
</office:document-meta>
</file>