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Lekerwaard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H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 Alkmaar:</text:span> het plaatsen van een dakkapel aan de voo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A2</meta:user-defined>
    <dc:language>nl</dc:language>
    <meta:user-defined meta:name="OVERHEID.EPSG28992/DC.spatial">112300 517372</meta:user-defined>
    <meta:user-defined meta:name="DC.title">Verleende omgevingsvergunning, plaatsen van een dakkapel aan de voorzijde van de woning, Lekerwaard 2, Alkmaar</meta:user-defined>
    <meta:user-defined meta:name="OVERHEID.PostcodeHuisnummer/OVERHEIDop.postcodeHuisnummer">1824HA 2</meta:user-defined>
    <meta:user-defined meta:name="OVERHEIDop.straatnaam">Lekerwaard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42</meta:user-defined>
    <meta:user-defined meta:name="OVERHEIDop.GmbID/DC.identifier">gmb-2019-279442</meta:user-defined>
    <meta:user-defined meta:name="OVERHEIDop.versieInformatie"/>
  </office:meta>
</office:document-meta>
</file>