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met carport, Piepersveldweg 9,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rging met carport</text:p>
            <text:p text:style-name="common-al">Locatie: Piepersveldweg 9 te Hertme</text:p>
            <text:p text:style-name="common-al">Datum verzending: 30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met carport, Piepersveldweg 9,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44</meta:user-defined>
    <meta:user-defined meta:name="OVERHEIDop.GmbID/DC.identifier">gmb-2019-27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N 9</meta:user-defined>
    <meta:user-defined meta:name="OVERHEIDop.woonplaats">Hertme</meta:user-defined>
    <meta:user-defined meta:name="OVERHEIDop.straatnaam">Piepers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50016 481162</meta:user-defined>
    <meta:user-defined meta:name="OVERHEIDop.versieInformatie"/>
  </office:meta>
</office:document-meta>
</file>