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Rading 94b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kappen van 1 boom op de locatie tegenover Rading 94b te Loosdrecht. De aanvraag is geregistreerd onder zaaknummer Z.53878.</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43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3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3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56 467912</meta:user-defined>
    <meta:user-defined meta:name="DC.title">Kennisgeving ontvangst aanvraag omgevingsvergunning tegenover Rading 94b te Loosdrecht</meta:user-defined>
    <meta:user-defined meta:name="OVERHEID.PostcodeHuisnummer/OVERHEIDop.postcodeHuisnummer">1231CW 82</meta:user-defined>
    <meta:user-defined meta:name="OVERHEIDop.straatnaam">Nootweg</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9435</meta:user-defined>
    <meta:user-defined meta:name="OVERHEIDop.GmbID/DC.identifier">gmb-2019-279435</meta:user-defined>
    <meta:user-defined meta:name="OVERHEIDop.versieInformatie"/>
  </office:meta>
</office:document-meta>
</file>