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(verkoop van oliebollen en aanverwan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</text:p>
            <text:p text:style-name="common-al"/>
            <text:p text:style-name="common-al">- het innemen van een standplaats voor de verkoop van oliebollen en aanverwante producten van 14 december 2019 tot en met 1 januari 2020 op de parking achter de Jumbo aan de Raadhuisstraat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nov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4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43 382384</meta:user-defined>
    <meta:user-defined meta:name="DC.title">Hoogerheide - Raadhuisstraat (verkoop van oliebollen en aanverwante producten)</meta:user-defined>
    <meta:user-defined meta:name="OVERHEID.PostcodeHuisnummer/OVERHEIDop.postcodeHuisnummer">4631</meta:user-defined>
    <meta:user-defined meta:name="OVERHEIDop.straatnaam">Raadhuisstraat</meta:user-defined>
    <meta:user-defined meta:name="OVERHEIDop.woonplaats">Hoogerhei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33</meta:user-defined>
    <meta:user-defined meta:name="OVERHEIDop.GmbID/DC.identifier">gmb-2019-279433</meta:user-defined>
    <meta:user-defined meta:name="OVERHEIDop.versieInformatie"/>
  </office:meta>
</office:document-meta>
</file>