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boerderij naar 3 woningen en aanleggen perceelontsluiting, Maatgravenweg 22 (zaaknummer 642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atgravenweg 22</text:span> – voor het verbouwen van de woonboerderij naar 3 woningen en het aanleggen van een perceelontsluiting,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onboerderij naar 3 woningen en aanleggen perceelontsluiting, Maatgravenweg 22 (zaaknummer 6428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43</meta:user-defined>
    <meta:user-defined meta:name="OVERHEIDop.GmbID/DC.identifier">gmb-2019-2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B 2</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800 504068</meta:user-defined>
    <meta:user-defined meta:name="OVERHEIDop.versieInformatie"/>
  </office:meta>
</office:document-meta>
</file>