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3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september 2019. Besluit verzonden op 14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64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42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641-2019</meta:user-defined>
    <dc:language>nl</dc:language>
    <meta:user-defined meta:name="OVERHEID.EPSG28992/DC.spatial">248276 520117</meta:user-defined>
    <meta:user-defined meta:name="DC.title">Coevorden - Gerhard Eilanderstraat ong.: voor de nieuwbouw van en vrijstaande woning (verleend)</meta:user-defined>
    <meta:user-defined meta:name="OVERHEID.PostcodeHuisnummer/OVERHEIDop.postcodeHuisnummer">7742LP 13</meta:user-defined>
    <meta:user-defined meta:name="OVERHEIDop.straatnaam">Gerhard Eilanderstraat</meta:user-defined>
    <meta:user-defined meta:name="OVERHEIDop.woonplaats">Coevord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29</meta:user-defined>
    <meta:user-defined meta:name="OVERHEIDop.GmbID/DC.identifier">gmb-2019-279429</meta:user-defined>
    <meta:user-defined meta:name="OVERHEIDop.versieInformatie"/>
  </office:meta>
</office:document-meta>
</file>