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Grindweg 3a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De heer R. van Lakwijk, Grindweg 3a te Woensdrecht ingevolge het Activiteitenbesluit milieubeheer voor het uitbreiden met een loods aan de Grindweg 3a te Woensdrecht.</text:p>
            <text:p text:style-name="common-al"/>
            <text:p text:style-name="common-al">Alle relevante stukken liggen vanaf 21 novem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41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1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1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78525 382604</meta:user-defined>
    <meta:user-defined meta:name="DC.title">Woensdrecht - Grindweg 3a (Melding art. 8.41 Wet milieubeheer)</meta:user-defined>
    <meta:user-defined meta:name="OVERHEID.PostcodeHuisnummer/OVERHEIDop.postcodeHuisnummer">4634PP 3a</meta:user-defined>
    <meta:user-defined meta:name="OVERHEIDop.straatnaam">Grindweg</meta:user-defined>
    <meta:user-defined meta:name="OVERHEIDop.woonplaats">Woensdrecht</meta:user-defined>
    <meta:user-defined meta:name="DCTERMS.W3CDTF/DCTERMS.available">2019-11-20</meta:user-defined>
    <meta:user-defined meta:name="DCTERMS.W3CDTF/OVERHEIDop.jaargang">2019</meta:user-defined>
    <meta:user-defined meta:name="OVERHEIDop.publicationIssue">279418</meta:user-defined>
    <meta:user-defined meta:name="OVERHEIDop.GmbID/DC.identifier">gmb-2019-279418</meta:user-defined>
    <meta:user-defined meta:name="OVERHEIDop.versieInformatie"/>
  </office:meta>
</office:document-meta>
</file>