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dagswet ontheffing voor het gebruik van geluidsversterkende apparatuur en openbare vermakelijkheid, Abdijstraat 36, 5473 CJ Heeswijk-Dinther. </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voor het gebruik van geluidsversterkende apparatuur op 15 december van 10.00 uur tot 22.00 uur en 22 december 2019 van 11.00 uur tot 01.00 uur tijdens Laverhof on Ice.              </text:p>
            <text:p text:style-name="common-al">Het besluit is verzonden op 18 november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last-al">Heesch, 18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94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0901 407211</meta:user-defined>
    <meta:user-defined meta:name="DC.title">Zondagswet ontheffing voor het gebruik van geluidsversterkende apparatuur en openbare vermakelijkheid, Abdijstraat 36, 5473 CJ Heeswijk-Dinther.</meta:user-defined>
    <meta:user-defined meta:name="OVERHEID.PostcodeHuisnummer/OVERHEIDop.postcodeHuisnummer">5473AG</meta:user-defined>
    <meta:user-defined meta:name="OVERHEIDop.straatnaam">Abdijstraat</meta:user-defined>
    <meta:user-defined meta:name="OVERHEIDop.woonplaats">Heeswijk-Dinther</meta:user-defined>
    <meta:user-defined meta:name="DCTERMS.W3CDTF/DCTERMS.available">2019-11-20</meta:user-defined>
    <meta:user-defined meta:name="DCTERMS.W3CDTF/OVERHEIDop.jaargang">2019</meta:user-defined>
    <meta:user-defined meta:name="OVERHEIDop.publicationIssue">279410</meta:user-defined>
    <meta:user-defined meta:name="OVERHEIDop.GmbID/DC.identifier">gmb-2019-279410</meta:user-defined>
    <meta:user-defined meta:name="OVERHEIDop.versieInformatie"/>
  </office:meta>
</office:document-meta>
</file>