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6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woning</text:p>
            <text:p text:style-name="common-al">Verzenddatum: 0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sbroeksestraat 6, 5384 S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941</meta:user-defined>
    <meta:user-defined meta:name="OVERHEIDop.GmbID/DC.identifier">gmb-2019-27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6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49 413104</meta:user-defined>
    <meta:user-defined meta:name="OVERHEIDop.versieInformatie"/>
  </office:meta>
</office:document-meta>
</file>