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Tervoplein 34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Jumbo Putte Tervoplein, Tervoplein 34 te Putte ingevolge het Activiteitenbesluit milieubeheer voor het ombouwen van een supermarkt naar Jumbo aan het Tervoplein 34 te Putte.</text:p>
            <text:p text:style-name="common-al"/>
            <text:p text:style-name="common-al">Alle relevante stukken liggen vanaf 21 november 2019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novem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4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85700 374784</meta:user-defined>
    <meta:user-defined meta:name="DC.title">Putte - Tervoplein 34 (Melding art. 8.41 Wet milieubeheer)</meta:user-defined>
    <meta:user-defined meta:name="OVERHEID.PostcodeHuisnummer/OVERHEIDop.postcodeHuisnummer">4645HR 34</meta:user-defined>
    <meta:user-defined meta:name="OVERHEIDop.straatnaam">Tervoplein</meta:user-defined>
    <meta:user-defined meta:name="OVERHEIDop.woonplaats">Putte</meta:user-defined>
    <meta:user-defined meta:name="DCTERMS.W3CDTF/DCTERMS.available">2019-11-20</meta:user-defined>
    <meta:user-defined meta:name="DCTERMS.W3CDTF/OVERHEIDop.jaargang">2019</meta:user-defined>
    <meta:user-defined meta:name="OVERHEIDop.publicationIssue">279409</meta:user-defined>
    <meta:user-defined meta:name="OVERHEIDop.GmbID/DC.identifier">gmb-2019-279409</meta:user-defined>
    <meta:user-defined meta:name="OVERHEIDop.versieInformatie"/>
  </office:meta>
</office:document-meta>
</file>