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office:automatic-styles>
  <office:body>
    <office:text>
      <text:p text:style-name="new_page_staatscourant"/>
      <text:p text:style-name="single-kop-titel">Besluit nadere regels reclame over losse reclame 2019</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en d.d. 29 januari 2019</text:p>
            <text:p text:style-name="al">De beleidsregel reclame per 1 januari 2019 in te trekken en in plaats daarvan het besluit nadere regels over losse reclame 2019 vanaf 1 januari 2019 in werking te laten tr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it besluit worden de nadere regels op grond van artikel 2:10 lid 2 onder a Algemene Plaatselijke Verordening Zwolle 2015 uitgewerkt. </text:p>
            <text:p text:style-name="al">Reclameobjecten en uitstallingen mogen op de weg of een weggedeelte of in de openbare ruimte worden geplaatst als wordt voldaan aan deze regels. </text:p>
            <text:p text:style-name="al"/>
          </text:section>
          <text:section text:name="artikel_id1-3-2-2-2" text:style-name="artikel">
            <text:p text:style-name="artikel_kop_titel"><text:span text:style-name="artikel_kop_label">Artikel</text:span> <text:span text:style-name="artikel_kop_nr">1</text:span> – Definitie</text:p>
            <text:p text:style-name="al">
            <text:span text:style-name="nadrukondlijn">Uitstalling</text:span>: het geheel van voor verkoop ten toon gespreide goederen.</text:p>
            <text:p text:style-name="al">
            <text:span text:style-name="nadrukondlijn">Reclameobjecten</text:span>: losse reclameborden, sandwichborden, borden op rotondes, spandoeken en dergelijke, niet zijnde uitstallingen of gevelreclame, aan (de buitenzijde van) een onroerende zaak op of aan de weg of op een rotonde, geplaatst met het doel om reclame te maken en/of aandacht te trekken;</text:p>
          </text:section>
          <text:section text:name="artikel_id1-3-2-2-3" text:style-name="artikel">
            <text:p text:style-name="artikel_kop_titel"><text:span text:style-name="artikel_kop_label">Artikel</text:span> <text:span text:style-name="artikel_kop_nr">2</text:span> Uitstallingen en reclameobjecten bij een onroerende zaak</text:p>
            <text:p text:style-name="al">Uitstallingen en/of losse reclameobjecten mogen worden geplaatst als voldaan wordt aan het volgende:</text:p>
            <text:list text:style-name="id1-3-2-2-3-3">
              <text:list-item text:style-override="id1-3-2-2-3-3-1">
                <text:number>a.</text:number>
                <text:p text:style-name="al">Er wordt uitgestald met/reclame worden gemaakt voor goederen, diensten en activiteiten die in de desbetreffende onroerende zaak aan het publiek worden aangeboden danwel voor de onderneming die in de onroerende zaak is gehuisvest.</text:p>
              </text:list-item>
              <text:list-item text:style-override="id1-3-2-2-3-3-2">
                <text:number>b.</text:number>
                <text:p text:style-name="al">De uitstalling en losse reclameobjecten dienen tegen de voorgevel van het desbetreffende pand te worden geplaatst. Uitzonderingen hierop zijn mogelijk in de navolgende gevallen.</text:p>
                <text:list text:style-name="id1-3-2-2-3-3-2-3">
                  <text:list-item text:style-override="id1-3-2-2-3-3-2-3-1">
                    <text:number>•</text:number>
                    <text:p text:style-name="al">In gebieden met trottoirs is het plaatsen van een reclameobject aan de rijwegzijde van het trottoir toegestaan, mits de afstand tussen het reclameobject en de gevel tenminste 1,5 meter bedraagt.</text:p>
                  </text:list-item>
                  <text:list-item text:style-override="id1-3-2-2-3-3-2-3-2">
                    <text:number>•</text:number>
                    <text:p text:style-name="al">Bij horecabedrijven met een terras zonder trottoir mag in het belang van de doorstroming van het voetgangersverkeer het reclameobject worden geïntegreerd in het terras.</text:p>
                  </text:list-item>
                </text:list>
              </text:list-item>
              <text:list-item text:style-override="id1-3-2-2-3-3-3">
                <text:number>c.</text:number>
                <text:p text:style-name="al">Een uitstalling en een los reclameobject mag niet breder zijn dan 80 centimeter.</text:p>
              </text:list-item>
              <text:list-item text:style-override="id1-3-2-2-3-3-4">
                <text:number>d.</text:number>
                <text:p text:style-name="al">De uitstalling en reclameobjecten mogen zich ten hoogste uitstrekken over de halve breedte van de voorgevel van het desbetreffende pand.</text:p>
              </text:list-item>
              <text:list-item text:style-override="id1-3-2-2-3-3-5">
                <text:number>e.</text:number>
                <text:p text:style-name="al">De uitstalling en losse reclameobjecten mogen niet hoger zijn dan 2 meter, gemeten vanaf de weg.</text:p>
              </text:list-item>
              <text:list-item text:style-override="id1-3-2-2-3-3-6">
                <text:number>f.</text:number>
                <text:p text:style-name="al">Per onroerende zaak mogen maximaal 2 losse reclameobjecten dan wel 1 uitstalling en 1 los reclameobject worden geplaatst.</text:p>
              </text:list-item>
              <text:list-item text:style-override="id1-3-2-2-3-3-7">
                <text:number>g.</text:number>
                <text:p text:style-name="al">Uitstallingen en losse reclameobjecten in winkelportieken achter de voorgevelrooilijn van de winkel zijn toegestaan.</text:p>
              </text:list-item>
            </text:list>
          </text:section>
          <text:section text:name="artikel_id1-3-2-2-4" text:style-name="artikel">
            <text:p text:style-name="artikel_kop_titel"><text:span text:style-name="artikel_kop_label">Artikel</text:span> <text:span text:style-name="artikel_kop_nr">3</text:span> - Vrije doorgang verkeer</text:p>
            <text:list text:style-name="id1-3-2-2-4-2">
              <text:list-item text:style-override="id1-3-2-2-4-2-1">
                <text:number>a.</text:number>
                <text:p text:style-name="al">In gebieden zonder trottoirs dient de vrije loopruimte voor het publiek minimaal 2 meter te bedragen</text:p>
              </text:list-item>
              <text:list-item text:style-override="id1-3-2-2-4-2-2">
                <text:number>b.</text:number>
                <text:p text:style-name="al">In gebieden met trottoirs dient de vrije loopruimte voor het publiek minimaal 1,5 meter te bedragen.</text:p>
              </text:list-item>
              <text:list-item text:style-override="id1-3-2-2-4-2-3">
                <text:number>c.</text:number>
                <text:p text:style-name="al">De toegankelijkheid van de weg moet altijd gewaarborgd blijven voor hulpdiensten en voor minder valide verkeersdeelnemers.</text:p>
              </text:list-item>
            </text:list>
          </text:section>
          <text:section text:name="artikel_id1-3-2-2-5" text:style-name="artikel">
            <text:p text:style-name="artikel_kop_titel"><text:span text:style-name="artikel_kop_label">Artikel</text:span> <text:span text:style-name="artikel_kop_nr">4</text:span> – Sandwichborden en spandoeken</text:p>
            <text:p text:style-name="al">Sandwichborden op of aan de weg zijn verboden, tenzij </text:p>
            <text:list text:style-name="id1-3-2-2-5-3">
              <text:list-item text:style-override="id1-3-2-2-5-3-1">
                <text:number>a.</text:number>
                <text:p text:style-name="al">het sandwichbord dient als aankondiging voor circussen; er mogen maximaal 20 sandwichborden in de gemeente Zwolle worden geplaatst gedurende een periode van maximaal 10 dagen.</text:p>
              </text:list-item>
              <text:list-item text:style-override="id1-3-2-2-5-3-2">
                <text:number>b.</text:number>
                <text:p text:style-name="al">het sandwichbord dient als aankondiging van buurt-/wijkactiviteiten; er mogen maximaal 20 sandwichborden worden geplaatst in de wijk waarin de activiteit wordt gehouden gedurende een periode van maximaal 10 dagen.</text:p>
              </text:list-item>
              <text:list-item text:style-override="id1-3-2-2-5-3-3">
                <text:number>c.</text:number>
                <text:p text:style-name="al">het sandwichbord dient als aankondiging van acties van Veilig Verkeer Nederland; er mogen maximaal 20 sandwichborden, al dan niet in combinatie met spandoeken, worden aangebracht per actie gedurende een periode van maximaal 14 dagen.</text:p>
              </text:list-item>
            </text:list>
          </text:section>
          <text:section text:name="artikel_id1-3-2-2-6" text:style-name="artikel">
            <text:p text:style-name="artikel_kop_titel"><text:span text:style-name="artikel_kop_label">Artikel</text:span> <text:span text:style-name="artikel_kop_nr">5</text:span> – Reclameborden op rotondes</text:p>
            <text:p text:style-name="al">Reclameborden op rotondes, mits aangebracht door een reclamebedrijf dat hiervoor een contract met de gemeente heeft gesloten, zijn toegestaan.</text:p>
          </text:section>
          <text:section text:name="artikel_id1-3-2-2-7" text:style-name="artikel">
            <text:p text:style-name="artikel_kop_titel"><text:span text:style-name="artikel_kop_label">Artikel</text:span> <text:span text:style-name="artikel_kop_nr">6</text:span> – Verwijsborden (bewegwijzering)</text:p>
            <text:p text:style-name="al">Alleen verwijzingsborden die voldoen aan de CROW -publicatie ‘Richtlijn bewegwijzering worden toegestaan. </text:p>
            <text:p text:style-name="al">Plaatsing en onderhoud dienen, met het oog op de uniformiteit en kwaliteit, aan de gemeente te worden voorbehouden. De kosten voor aanschaf, plaatsing, onderhoud en administratieve afhandeling komen voor rekening van de partij die om plaatsing van de verwijsborden verzoekt.</text:p>
            <text:p text:style-name="al">Verwijsborden kunnen alleen in overeenstemming met de gemeente worden geplaatst. Hierbij worden de navolgende regels gehanteerd:</text:p>
            <text:p text:style-name="al">Alleen objecten die in het maatschappelijk/economisch verkeer een functie hebben voor een grote groep mensen die niet bekend zijn in Zwolle, kunnen met verwijzingsborden worden aangeduid. De groep objecten die in ieder geval in aanmerking komt is als volgt te concretiseren:</text:p>
            <text:list text:style-name="id1-3-2-2-7-6">
              <text:list-item text:style-override="id1-3-2-2-7-6-1">
                <text:number>•</text:number>
                <text:p text:style-name="al">wijk-, winkelcentra</text:p>
              </text:list-item>
              <text:list-item text:style-override="id1-3-2-2-7-6-2">
                <text:number>•</text:number>
                <text:p text:style-name="al">sportaccommodaties</text:p>
              </text:list-item>
              <text:list-item text:style-override="id1-3-2-2-7-6-3">
                <text:number>•</text:number>
                <text:p text:style-name="al">wijkgebouwen</text:p>
              </text:list-item>
              <text:list-item text:style-override="id1-3-2-2-7-6-4">
                <text:number>•</text:number>
                <text:p text:style-name="al">leisure/recreatie</text:p>
              </text:list-item>
              <text:list-item text:style-override="id1-3-2-2-7-6-5">
                <text:number>•</text:number>
                <text:p text:style-name="al">industrie- en handelsvestigingen met separate ligging, die op zich een groot bezoekersaantal trekken van buiten de gemeente</text:p>
              </text:list-item>
              <text:list-item text:style-override="id1-3-2-2-7-6-6">
                <text:number>•</text:number>
                <text:p text:style-name="al">horeca-accommodaties met een separate ligging, die tenminste regionale betekenis hebben</text:p>
              </text:list-item>
              <text:list-item text:style-override="id1-3-2-2-7-6-7">
                <text:number>•</text:number>
                <text:p text:style-name="al">onderwijs-, en gezondheidsvoorzieningen, zoals bijvoorbeeld Hogeschool Windesheim, Deltion, Cibap, Isala en de huisartsenpost.</text:p>
              </text:list-item>
            </text:list>
            <text:p text:style-name="al">Plaatsing van verwijsborden ten behoeve van objecten die onmiddellijk aan de hoofdwegen-structuur liggen is niet toegestaan. Dit geldt niet voor winkelcentra.</text:p>
            <text:p text:style-name="al">Individuele winkels, horeca-instellingen, wijkcentra en sporthallen die in een winkelcentrum staan, worden niet apart bewegwijzerd.</text:p>
            <text:p text:style-name="al">Bewegwijzering moet aanvullend zijn op bestaande informatiestructuur (plattegronden/ANWB/NBD-borden). Verwijsborden mogen niet dienen als vervanging van de bestaande bewegwijzeringsstructuur.</text:p>
            <text:p text:style-name="al">Alleen bij gebeurtenissen waarbij veel bezoekers worden verwacht kunnen in de nabije omgeving tijdelijke verwijsborden worden.</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4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s reclame over losse reclam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940</meta:user-defined>
    <meta:user-defined meta:name="OVERHEIDop.GmbID/DC.identifier">gmb-2019-27940</meta:user-defined>
    <meta:user-defined meta:name="OVERHEID.TaxonomieBeleidsagenda/OVERHEID.category">Openbare orde en veiligheid | Organisatie en beleid</meta:user-defined>
    <meta:user-defined meta:name="OVERHEID.Gemeente/DC.spatial">Zwolle</meta:user-defined>
    <meta:user-defined meta:name="DC.source">N.v.t.;</meta:user-defined>
    <meta:user-defined meta:name="OVERHEIDop.referentienummer">cb 2019-01.29</meta:user-defined>
    <meta:user-defined meta:name="DCTERMS.alternative">Besluit nadere regels reclame over losse reclam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2-08</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op.betreftRegeling">CVDR621077_1</meta:user-defined>
    <meta:user-defined meta:name="OVERHEIDop.versieInformatie"/>
  </office:meta>
</office:document-meta>
</file>