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Abdijstraat 36, 5473 CJ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, voor tijdelijk schenken van zwak-alcoholhoudende drank, Abdijstraat 36, 5473 CJ Heeswijk-Dinther.</text:span>
          </text:p>
            <text:p text:style-name="common-al">De burgemeester heeft ontheffing  verleend voor het schenken van zwak-alcoholhoudende dranken tijdens Laverhof on Ice op:</text:p>
            <text:p text:style-name="common-al">11 december 2019 van 19.00 tot 23.00 uur;</text:p>
            <text:p text:style-name="common-al">12, 16, 17, 19 december 2019 van 14.30 tot 23.00 uur;</text:p>
            <text:p text:style-name="common-al">13 en 20 december 2019 van 14.30 tot 01.00 uur;</text:p>
            <text:p text:style-name="common-al">14 december 2019 van 09.30 tot 01.00 uur;</text:p>
            <text:p text:style-name="common-al">15 december 2019 van 11.00 tot 22.00 uur;</text:p>
            <text:p text:style-name="common-al">18 december 2019 van 12.30 tot 23.00 uur;</text:p>
            <text:p text:style-name="common-al">21 en 22 december 2019 van 11.00 tot 01.00 uur.              </text:p>
            <text:p text:style-name="common-al">Het besluit is verzonden op 18 nov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3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01 407211</meta:user-defined>
    <meta:user-defined meta:name="DC.title">Drank- en Horecawet, voor tijdelijk schenken van zwak-alcoholhoudende drank, Abdijstraat 36, 5473 CJ Heeswijk-Dinther.</meta:user-defined>
    <meta:user-defined meta:name="OVERHEID.PostcodeHuisnummer/OVERHEIDop.postcodeHuisnummer">5473AG</meta:user-defined>
    <meta:user-defined meta:name="OVERHEIDop.straatnaam">Abdijstraat</meta:user-defined>
    <meta:user-defined meta:name="OVERHEIDop.woonplaats">Heeswijk-Dinth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98</meta:user-defined>
    <meta:user-defined meta:name="OVERHEIDop.GmbID/DC.identifier">gmb-2019-279398</meta:user-defined>
    <meta:user-defined meta:name="OVERHEIDop.versieInformatie"/>
  </office:meta>
</office:document-meta>
</file>