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Armendijk 3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Snebo VOF, Armendijk 3 te Ossendrecht ingevolge het Activiteitenbesluit milieubeheer voor het plaatsen van een koelcel aan de Armendijk 3 te Ossendrecht.</text:p>
            <text:p text:style-name="common-al"/>
            <text:p text:style-name="common-al">Alle relevante stukken liggen vanaf 21 november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939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79790 377062</meta:user-defined>
    <meta:user-defined meta:name="DC.title">Ossendrecht - Armendijk 3 (Melding art. 8.41 Wet milieubeheer)</meta:user-defined>
    <meta:user-defined meta:name="OVERHEID.PostcodeHuisnummer/OVERHEIDop.postcodeHuisnummer">4641PB 3</meta:user-defined>
    <meta:user-defined meta:name="OVERHEIDop.straatnaam">Armendijk</meta:user-defined>
    <meta:user-defined meta:name="OVERHEIDop.woonplaats">Ossendrecht</meta:user-defined>
    <meta:user-defined meta:name="DCTERMS.W3CDTF/DCTERMS.available">2019-11-20</meta:user-defined>
    <meta:user-defined meta:name="DCTERMS.W3CDTF/OVERHEIDop.jaargang">2019</meta:user-defined>
    <meta:user-defined meta:name="OVERHEIDop.publicationIssue">279396</meta:user-defined>
    <meta:user-defined meta:name="OVERHEIDop.GmbID/DC.identifier">gmb-2019-279396</meta:user-defined>
    <meta:user-defined meta:name="OVERHEIDop.versieInformatie"/>
  </office:meta>
</office:document-meta>
</file>