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markt Koemarkt op de Koemarkt te Schiedam op 12 december t/m 14 december 2019 en op 19 december t/m 21 decem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erstmarkt Koemarkt op de Koemarkt te Schiedam op 12 december 2019 t/m 14 december 2019 en op 19 december 2019 t/m 21 december 2019 (opbouw op de donderdag van 10.00 uur tot 12.00 uur en afbouw op de zaterdag van 22.00 tot 23.00 uur). Het betreft een kleinschalige kerstmarkt met als doel geld in te zamelen voor de stichting Sporten voor Sophia.</text:p>
            <text:p text:style-name="common-al">Vanaf 20 november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stmarkt Koema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93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10.17 436673.78</meta:user-defined>
    <meta:user-defined meta:name="DC.title">Aanvraag vergunning Kerstmarkt Koemarkt op de Koemarkt te Schiedam op 12 december t/m 14 december 2019 en op 19 december t/m 21 december 2019.</meta:user-defined>
    <meta:user-defined meta:name="OVERHEID.PostcodeHuisnummer/OVERHEIDop.postcodeHuisnummer">3111</meta:user-defined>
    <meta:user-defined meta:name="OVERHEIDop.straatnaam">Koemarkt</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79392</meta:user-defined>
    <meta:user-defined meta:name="OVERHEIDop.GmbID/DC.identifier">gmb-2019-279392</meta:user-defined>
    <meta:user-defined meta:name="OVERHEIDop.versieInformatie"/>
  </office:meta>
</office:document-meta>
</file>