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Bongerds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2 bomen</text:p>
            <text:p text:style-name="common-al">Locatie: Bongerdsweg te Borne</text:p>
            <text:p text:style-name="common-al">Datum verzending: 30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3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omen, Bongerdsweg,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39</meta:user-defined>
    <meta:user-defined meta:name="OVERHEIDop.GmbID/DC.identifier">gmb-2019-27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meta:user-defined>
    <meta:user-defined meta:name="OVERHEIDop.woonplaats">Borne</meta:user-defined>
    <meta:user-defined meta:name="OVERHEIDop.straatnaam">Bonger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41 479916</meta:user-defined>
    <meta:user-defined meta:name="OVERHEIDop.versieInformatie"/>
  </office:meta>
</office:document-meta>
</file>