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het bestemmingsplan, Braspenningstraat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JV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spenningstraat 80 Alkmaar</text:span>: het handelen in strijd met het bestemmingsplan</text:p>
            <text:p text:style-name="common-al"> Datum ontvangst: 13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38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JV80</meta:user-defined>
    <dc:language>nl</dc:language>
    <meta:user-defined meta:name="OVERHEID.EPSG28992/DC.spatial">112569 520671</meta:user-defined>
    <meta:user-defined meta:name="DC.title">Aanvraag omgevingsvergunning, handelen in strijd met het bestemmingsplan, Braspenningstraat 80, Alkmaar</meta:user-defined>
    <meta:user-defined meta:name="OVERHEID.PostcodeHuisnummer/OVERHEIDop.postcodeHuisnummer">1827JV 80</meta:user-defined>
    <meta:user-defined meta:name="OVERHEIDop.straatnaam">Braspenningstraat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88</meta:user-defined>
    <meta:user-defined meta:name="OVERHEIDop.GmbID/DC.identifier">gmb-2019-279388</meta:user-defined>
    <meta:user-defined meta:name="OVERHEIDop.versieInformatie"/>
  </office:meta>
</office:document-meta>
</file>