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kozijn door garagedeur, Hamsterkoog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CC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amsterkoog 14 Alkmaar</text:span>: het vervangen van een kozijn door garagedeur</text:p>
            <text:p text:style-name="common-al"> Datum ontvangst: 8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38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8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8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CC14</meta:user-defined>
    <dc:language>nl</dc:language>
    <meta:user-defined meta:name="OVERHEID.EPSG28992/DC.spatial">115109 518810</meta:user-defined>
    <meta:user-defined meta:name="DC.title">Aanvraag omgevingsvergunning, vervangen van een kozijn door garagedeur, Hamsterkoog 14, Alkmaar</meta:user-defined>
    <meta:user-defined meta:name="OVERHEID.PostcodeHuisnummer/OVERHEIDop.postcodeHuisnummer">1822CC 14</meta:user-defined>
    <meta:user-defined meta:name="OVERHEIDop.straatnaam">Hamsterkoog</meta:user-defined>
    <meta:user-defined meta:name="OVERHEIDop.woonplaats">Alkmaa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386</meta:user-defined>
    <meta:user-defined meta:name="OVERHEIDop.GmbID/DC.identifier">gmb-2019-279386</meta:user-defined>
    <meta:user-defined meta:name="OVERHEIDop.versieInformatie"/>
  </office:meta>
</office:document-meta>
</file>