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eierijstraat 20 in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7 november 2019 heeft de gemeente een sloopmelding ontvangen voor de locatie Meierijstraat 20 in Budel. De melding is geregistreerd onder zaaknummer SLM 19085. De melding betreft het verwijderen van asbe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79381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381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381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ingediende sloopmelding verwijderen asbesthoudend zeil</meta:user-defined>
    <dc:language>nl</dc:language>
    <meta:user-defined meta:name="OVERHEID.EPSG28992/DC.spatial">167743.36 364648.14</meta:user-defined>
    <meta:user-defined meta:name="DC.title">Sloopmelding Meierijstraat 20 in Budel</meta:user-defined>
    <meta:user-defined meta:name="OVERHEID.PostcodeHuisnummer/OVERHEIDop.postcodeHuisnummer">6021JB 20</meta:user-defined>
    <meta:user-defined meta:name="OVERHEIDop.straatnaam">Meierijstraat</meta:user-defined>
    <meta:user-defined meta:name="OVERHEIDop.woonplaats">Budel</meta:user-defined>
    <meta:user-defined meta:name="DCTERMS.W3CDTF/DCTERMS.available">2019-11-18</meta:user-defined>
    <meta:user-defined meta:name="DCTERMS.W3CDTF/OVERHEIDop.jaargang">2019</meta:user-defined>
    <meta:user-defined meta:name="OVERHEIDop.publicationIssue">279381</meta:user-defined>
    <meta:user-defined meta:name="OVERHEIDop.GmbID/DC.identifier">gmb-2019-279381</meta:user-defined>
    <meta:user-defined meta:name="OVERHEIDop.versieInformatie"/>
  </office:meta>
</office:document-meta>
</file>