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Verleende evenementenvergunning Krystjûn met muziek in loods aan Binnendyk 69 te Ryptsjerk op 24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9 is de volgende vergunning verleend</text:p>
            <text:p text:style-name="common-al"/>
            <text:p text:style-name="common-al">Ryptsjerk, loods Binnendyk 69, Krystjûn met muziek, 19.00-22.30 u.,24 december 2019;</text:p>
            <text:p text:style-name="common-al"/>
            <text:p text:style-name="common-al">Bezwaar indienen</text:p>
            <text:p text:style-name="common-al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9370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7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7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0158 582504</meta:user-defined>
    <meta:user-defined meta:name="DC.title">Gemeente Tytsjerksteradiel -Verleende evenementenvergunning Krystjûn met muziek in loods aan Binnendyk 69 te Ryptsjerk op 24 december 2019</meta:user-defined>
    <meta:user-defined meta:name="OVERHEID.PostcodeHuisnummer/OVERHEIDop.postcodeHuisnummer">9256HL 69</meta:user-defined>
    <meta:user-defined meta:name="OVERHEIDop.straatnaam">Binnendijk</meta:user-defined>
    <meta:user-defined meta:name="OVERHEIDop.woonplaats">Ryptsjerk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370</meta:user-defined>
    <meta:user-defined meta:name="OVERHEIDop.GmbID/DC.identifier">gmb-2019-279370</meta:user-defined>
    <meta:user-defined meta:name="OVERHEIDop.versieInformatie"/>
  </office:meta>
</office:document-meta>
</file>