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s-Gravelandsevaartweg en eiland de 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19 besloten om de beslistermijn voor de aanvraag vervangen van de oeververdediging op de locatie 's-Gravelandsevaartweg en eiland de Meent te Loosdrecht te verlengen voor een periode van maximaal 6 weken (zaaknummerZ.4746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landsevaartweg en eiland de Meent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37</meta:user-defined>
    <meta:user-defined meta:name="OVERHEIDop.GmbID/DC.identifier">gmb-2019-27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L 6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290 469013</meta:user-defined>
    <meta:user-defined meta:name="OVERHEID.EPSG28992/DC.spatial">136327.29 469476.83</meta:user-defined>
    <meta:user-defined meta:name="OVERHEIDop.versieInformatie"/>
  </office:meta>
</office:document-meta>
</file>