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atweg 20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dunnen van een bosperceel op de locatie Houtmaatweg 20 in Hengelo. De aanvraag is geregistreerd onder zaaknummer O-2019-04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36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8.3 478561.7</meta:user-defined>
    <meta:user-defined meta:name="DC.title">Kennisgeving ontvangst aanvraag omgevingsvergunning Houtmaatweg 20 in Hengelo</meta:user-defined>
    <meta:user-defined meta:name="OVERHEID.PostcodeHuisnummer/OVERHEIDop.postcodeHuisnummer">7556PC 20</meta:user-defined>
    <meta:user-defined meta:name="OVERHEIDop.straatnaam">Houtmaatweg</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79369</meta:user-defined>
    <meta:user-defined meta:name="OVERHEIDop.GmbID/DC.identifier">gmb-2019-279369</meta:user-defined>
    <meta:user-defined meta:name="OVERHEIDop.versieInformatie"/>
  </office:meta>
</office:document-meta>
</file>