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Veltumse Kleffen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Winters Veltumse Kleffen d.d. 1-1-2020 &amp; 12-4-2020 &amp; 21-5-2020 &amp; 31-5-2020</text:p>
            <text:p text:style-name="common-al">
            <text:span text:style-name="nadrukvet">Locatie: </text:span>Veltumse Kleffen 48 te Venray</text:p>
            <text:p text:style-name="common-al">
            <text:span text:style-name="nadrukvet">Aard van het verzoek: </text:span>op ontheffing op basis van de Winkeltijdenwet (Wtw) en de Verordening winkeltijden. De winkel gevestigd op het adres:Veltumse Kleffen 48 te Venray, geopend tijdens Nieuwsjaarsdag 2020, 1e Paasdag 2020, Hemelvaartsdag 2020, 1e Pinksterdag 2020, 1e Kerstdag 2020.</text:p>
            <text:p text:style-name="common-al">
            <text:span text:style-name="nadrukvet">Kenmerk:</text:span> WTW-2019-01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36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95.37 392429.88</meta:user-defined>
    <meta:user-defined meta:name="DC.title">APV Ontheffing winkeltijdenverordening aanvraag (Veltumse Kleffen 48 te Venray)</meta:user-defined>
    <meta:user-defined meta:name="OVERHEID.PostcodeHuisnummer/OVERHEIDop.postcodeHuisnummer">5801SH 48</meta:user-defined>
    <meta:user-defined meta:name="OVERHEIDop.straatnaam">Veltumse Kleffen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364</meta:user-defined>
    <meta:user-defined meta:name="OVERHEIDop.GmbID/DC.identifier">gmb-2019-279364</meta:user-defined>
    <meta:user-defined meta:name="OVERHEIDop.versieInformatie"/>
  </office:meta>
</office:document-meta>
</file>