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bdijstraat nabij nr. 38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 beuken ten behoeve van de bouw van 2 woningen.</text:p>
            <text:p text:style-name="common-al">datum ontvangst: 13 november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.</text:p>
            <text:p text:style-name="common-al">Heesch, 20 november 2019</text:p>
            <text:p text:style-name="common-al">Het college van burgemeester en wethouders van de gemeente Bernhe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3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1018 407249</meta:user-defined>
    <meta:user-defined meta:name="DC.title">Ontvangen aanvraag voor een omgevingsvergunning Abdijstraat nabij nr. 38 te Heeswijk-Dinther.</meta:user-defined>
    <meta:user-defined meta:name="OVERHEID.PostcodeHuisnummer/OVERHEIDop.postcodeHuisnummer">5473AG 38</meta:user-defined>
    <meta:user-defined meta:name="OVERHEIDop.straatnaam">Abdijstraat</meta:user-defined>
    <meta:user-defined meta:name="OVERHEIDop.woonplaats">Heeswijk-Dinth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58</meta:user-defined>
    <meta:user-defined meta:name="OVERHEIDop.GmbID/DC.identifier">gmb-2019-279358</meta:user-defined>
    <meta:user-defined meta:name="OVERHEIDop.versieInformatie"/>
  </office:meta>
</office:document-meta>
</file>