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De Bleek d.d. 1-1-2020 &amp; 12-4-2020 &amp; 21-5-2020 &amp; 31-5-2020 &amp; 25-12-2020</text:p>
            <text:p text:style-name="common-al">
            <text:span text:style-name="nadrukvet">Locatie: </text:span>De Bleek 30 te Venray</text:p>
            <text:p text:style-name="common-al">
            <text:span text:style-name="nadrukvet">Aard van het verzoek: </text:span>op ontheffing op basis van de Winkeltijdenwet (Wtw) en de Verordening winkeltijden. De winkel gevestigd op het adres:De Bleek 30 te Venray, geopend tijdens Nieuwsjaarsdag 2020, 1e Paasdag 2020, Hemelvaartsdag 2020, 1e Pinksterdag 2020, 1e Kerstdag 2020.</text:p>
            <text:p text:style-name="common-al">
            <text:span text:style-name="nadrukvet">Kenmerk:</text:span> WTW-2019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3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5.19 393237.51</meta:user-defined>
    <meta:user-defined meta:name="DC.title">APV Ontheffing winkeltijdenverordening aanvraag (De Bleek 30 te Venray)</meta:user-defined>
    <meta:user-defined meta:name="OVERHEID.PostcodeHuisnummer/OVERHEIDop.postcodeHuisnummer">5801MD 30</meta:user-defined>
    <meta:user-defined meta:name="OVERHEIDop.straatnaam">De Bleek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9355</meta:user-defined>
    <meta:user-defined meta:name="OVERHEIDop.GmbID/DC.identifier">gmb-2019-279355</meta:user-defined>
    <meta:user-defined meta:name="OVERHEIDop.versieInformatie"/>
  </office:meta>
</office:document-meta>
</file>