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office:automatic-styles>
  <office:body>
    <office:text>
      <text:p text:style-name="new_page_staatscourant"/>
      <text:p text:style-name="single-kop-titel">Beleidsregel Subsidie Maatschappelijke Initiatieven gemeente Cuijk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Het college van burgemeester en wethouders van de gemeente Cuijk, </text:span>
          </text:p>
            <text:p text:style-name="al"/>
            <text:p text:style-name="al">overwegende,</text:p>
            <text:p text:style-name="al">dat het noodzakelijk is een beleidsregel vast te stellen met betrekking tot subsidiëring ten behoeve van vernieuwende of bijzondere culturele, sportieve of maatschappelijke initiatieven. De gemeente Cuijk naar een vitale samenleving streeft waarin iedereen mee kan doen. Een prettige leefomgeving waar mensen elkaar kennen, naar elkaar omkijken en meedoen aan activiteiten of meedoen door iets voor een ander te betekenen. </text:p>
            <text:p text:style-name="al"/>
            <text:p text:style-name="al">
            <text:span text:style-name="nadrukvet">gelet op, </text:span>
          </text:p>
            <text:list text:style-name="id1-3-2-2-1-9">
              <text:list-item text:style-override="id1-3-2-2-1-9-1">
                <text:number>•</text:number>
                <text:p text:style-name="al">de Algemene Subsidieverordening gemeente Cuijk (ASV) 2010<text:span text:style-name="sup">1</text:span>;</text:p>
              </text:list-item>
              <text:list-item text:style-override="id1-3-2-2-1-9-2">
                <text:number>•</text:number>
                <text:p text:style-name="al">de Structuurvisie Sociaal Domein 2018<text:span text:style-name="sup">2</text:span>;</text:p>
              </text:list-item>
            </text:list>
            <text:p text:style-name="al"/>
            <text:p text:style-name="al">
            <text:span text:style-name="nadrukvet">besluit,</text:span>
          </text:p>
            <text:p text:style-name="al">vast te stellen de Beleidsregel Subsidie Maatschappelijke Initiatieven gemeente Cuijk 2019.</text:p>
            <text:p text:style-name="al"/>
          </text:section>
          <text:section text:name="artikel_id1-3-2-2-2" text:style-name="artikel">
            <text:p text:style-name="artikel_kop_titel"><text:span text:style-name="artikel_kop_label">Artikel</text:span> <text:span text:style-name="artikel_kop_nr">1.</text:span> Begripsomschrijving </text:p>
            <text:list text:style-name="id1-3-2-2-2-2">
              <text:list-item text:style-override="id1-3-2-2-2-2-1">
                <text:number>a.</text:number>
                <text:p text:style-name="al">Structuurvisie Sociaal Domein 2018;</text:p>
              </text:list-item>
              <text:list-item text:style-override="id1-3-2-2-2-2-2">
                <text:number/>
                <text:p text:style-name="al">is het visiedocument van de gemeente Cuijk waarin de uitgangspunten geformuleerd worden waarmee </text:p>
              </text:list-item>
              <text:list-item text:style-override="id1-3-2-2-2-2-3">
                <text:number/>
                <text:p text:style-name="al">de gemeente Cuijk inzet op het bevorderen van de eigen kracht (zelfredzaamheid) en samenkracht (samenredzaamheid) van inwoners. De Subsidie Maatschappelijke Initiatieven is hier een uitwerking van. </text:p>
              </text:list-item>
              <text:list-item text:style-override="id1-3-2-2-2-2-4">
                <text:number>b.</text:number>
                <text:p text:style-name="al">Maatschappelijke initiatieven met een meerwaarde;</text:p>
              </text:list-item>
              <text:list-item text:style-override="id1-3-2-2-2-2-5">
                <text:number/>
                <text:p text:style-name="al">initiatieven van individuele burgers of groepjes burgers, organisaties of verenigingen die zich inzetten om een bijdrage te leveren aan de samenleving, door activiteiten te ontplooien, vernieuwende of bijzondere culturele, sportieve of andere maatschappelijk relevante projecten, die de afzonderlijke beleidsterreinen overstijgen en bijdragen aan een leefbare samenleving.</text:p>
              </text:list-item>
              <text:list-item text:style-override="id1-3-2-2-2-2-6">
                <text:number>c.</text:number>
                <text:p text:style-name="al">Sociale cohesie;</text:p>
              </text:list-item>
              <text:list-item text:style-override="id1-3-2-2-2-2-7">
                <text:number/>
                <text:p text:style-name="al">de mate waarin burgers verbondenheid ervaren en zich medeverantwoordelijk voelen voor het algemeen welzijn. </text:p>
              </text:list-item>
            </text:list>
            <text:p text:style-name="al"/>
          </text:section>
          <text:section text:name="artikel_id1-3-2-2-3" text:style-name="artikel">
            <text:p text:style-name="artikel_kop_titel"><text:span text:style-name="artikel_kop_label">Artikel</text:span> <text:span text:style-name="artikel_kop_nr">2.</text:span> Aanleiding</text:p>
            <text:p text:style-name="al">In een vitale samenleving stimuleren we de eigen kracht, eigen verantwoordelijkheid en zelfredzaamheid van inwoners om actief en zo zelfstandig mogelijk deel te nemen in/aan de samenleving, eventueel met inzet van het sociale netwerk. Het is niet vanzelfsprekend dat iedereen kan meedoen (participeren). Soms hebben inwoners ondersteuning nodig om hun zelfredzaamheid te versterken. </text:p>
            <text:p text:style-name="al">De Subsidie Maatschappelijke Initiatieven is ondersteunend aan de Structuurvisie Sociaal Domein. We willen inwoners, organisaties en verenigingen inspireren, faciliteren en stimuleren om zelf initiatief te nemen, maatschappelijke verantwoordelijkheid te tonen en samen te werken om ervoor te zorgen dat inwoners in de gemeente Cuijk mee kunnen doen in onze samenleving. </text:p>
            <text:p text:style-name="al"/>
          </text:section>
          <text:section text:name="artikel_id1-3-2-2-4" text:style-name="artikel">
            <text:p text:style-name="artikel_kop_titel"><text:span text:style-name="artikel_kop_label">Artikel</text:span> <text:span text:style-name="artikel_kop_nr">3.</text:span> Gewenst resultaat </text:p>
            <text:list text:style-name="id1-3-2-2-4-2">
              <text:list-item text:style-override="id1-3-2-2-4-2-1">
                <text:number>•</text:number>
                <text:p text:style-name="al">Een impuls geven aan de eigen- en medeverantwoordelijkheid van de samenleving om inwoners van Cuijk en de kwetsbare inwoners in het bijzonder, te laten participeren door het ontplooien van maatschappelijke activiteiten.</text:p>
              </text:list-item>
              <text:list-item text:style-override="id1-3-2-2-4-2-2">
                <text:number>•</text:number>
                <text:p text:style-name="al">Vergroten van het bewustzijn van de eigen zelfredzaamheid van inwoners.</text:p>
              </text:list-item>
              <text:list-item text:style-override="id1-3-2-2-4-2-3">
                <text:number>•</text:number>
                <text:p text:style-name="al">Inspireren, faciliteren en stimuleren van inwoners, organisaties en verenigingen tot een actieve(re) deelname/bijdrage aan de maatschappij (samenredzaamheid).</text:p>
              </text:list-item>
              <text:list-item text:style-override="id1-3-2-2-4-2-4">
                <text:number>•</text:number>
                <text:p text:style-name="al">Versterken van leefbaarheid en sociale cohesie.</text:p>
              </text:list-item>
            </text:list>
            <text:p text:style-name="al"/>
            <text:p text:style-name="al"/>
            <text:p text:style-name="al">
            <text:span text:style-name="sup">1</text:span>
            <text:span text:style-name="nadrukcur">Algemene Subsidieverordening gemeente Cuijk 2010, raadsbesluit 14-12-2009                                                                                                                                                                                                                                                                     </text:span>
          </text:p>
            <text:p text:style-name="al">
            <text:span text:style-name="nadrukcur">
              <text:span text:style-name="sup">2</text:span> Structuurvisie Sociaal Domein; een sociale en vitale gemeenschap, september 2018 gemeente Cuijk; collegebesluit 23-10-2018</text:span>
          </text:p>
            <text:p text:style-name="al"/>
          </text:section>
          <text:section text:name="artikel_id1-3-2-2-5" text:style-name="artikel">
            <text:p text:style-name="artikel_kop_titel"><text:span text:style-name="artikel_kop_label">Artikel</text:span> <text:span text:style-name="artikel_kop_nr">4.</text:span> Thema’s<text:span text:style-name="sup">3</text:span></text:p>
            <text:p text:style-name="al">Initiatieven en activiteiten betrekking hebbend op de volgende thema’s en sub-thema’s zijn van toepassing: </text:p>
            <text:p text:style-name="al"/>
            <text:list text:style-name="id1-3-2-2-5-4">
              <text:list-item text:style-override="id1-3-2-2-5-4-1">
                <text:number>1.</text:number>
                <text:p text:style-name="al">Het is prettig leven in de gemeente Cuijk.</text:p>
                <text:list text:style-name="id1-3-2-2-5-4-1-3">
                  <text:list-item text:style-override="id1-3-2-2-5-4-1-3-1">
                    <text:number>a.</text:number>
                    <text:p text:style-name="al">Bewoners zijn betrokken en medeverantwoordelijk voor hun eigen woon- en leefomgeving.</text:p>
                  </text:list-item>
                  <text:list-item text:style-override="id1-3-2-2-5-4-1-3-2">
                    <text:number>b.</text:number>
                    <text:p text:style-name="al">De leefbaarheid in de dorpen en wijken wordt in stand gehouden en versterkt.</text:p>
                  </text:list-item>
                </text:list>
              </text:list-item>
              <text:list-item text:style-override="id1-3-2-2-5-4-2">
                <text:number>2.</text:number>
                <text:p text:style-name="al">Een gezonde geest in een gezond lichaam.</text:p>
                <text:list text:style-name="id1-3-2-2-5-4-2-3">
                  <text:list-item text:style-override="id1-3-2-2-5-4-2-3-1">
                    <text:number>a.</text:number>
                    <text:p text:style-name="al">Jeugd kan opgroeien, talent ontwikkelen en naar vermogen meedoen in de samenleving.</text:p>
                  </text:list-item>
                  <text:list-item text:style-override="id1-3-2-2-5-4-2-3-2">
                    <text:number>b.</text:number>
                    <text:p text:style-name="al">Bewegen voor jong en oud wordt bevorderd en gestimuleerd.</text:p>
                  </text:list-item>
                </text:list>
              </text:list-item>
              <text:list-item text:style-override="id1-3-2-2-5-4-3">
                <text:number>3.</text:number>
                <text:p text:style-name="al">Hoe mooi is onze gemeente.</text:p>
                <text:list text:style-name="id1-3-2-2-5-4-3-3">
                  <text:list-item text:style-override="id1-3-2-2-5-4-3-3-1">
                    <text:number>a.</text:number>
                    <text:p text:style-name="al">Kunst en cultuur is voor iedereen op een zodanige wijze toegankelijk dat kennis kan worden opgedaan, overgedragen en deel kan worden genomen aan hierbij behorende activiteiten.</text:p>
                  </text:list-item>
                  <text:list-item text:style-override="id1-3-2-2-5-4-3-3-2">
                    <text:number>b.</text:number>
                    <text:p text:style-name="al">De gemeente Cuijk wordt op een positieve manier op de kaart gezet en trekt bezoekers aan.</text:p>
                  </text:list-item>
                </text:list>
              </text:list-item>
              <text:list-item text:style-override="id1-3-2-2-5-4-4">
                <text:number>4.</text:number>
                <text:p text:style-name="al">Wij helpen elkaar.</text:p>
                <text:list text:style-name="id1-3-2-2-5-4-4-3">
                  <text:list-item text:style-override="id1-3-2-2-5-4-4-3-1">
                    <text:number>a.</text:number>
                    <text:p text:style-name="al">Er is een sterk arsenaal aan vrijwilligers. Zij zetten zich in voor alle inwoners op het gebied van zorg, welzijn en educatie.</text:p>
                  </text:list-item>
                  <text:list-item text:style-override="id1-3-2-2-5-4-4-3-2">
                    <text:number>b.</text:number>
                    <text:p text:style-name="al">Mensen met een beperking kunnen deelnemen aan activiteiten (binnen het verenigingsleven).</text:p>
                  </text:list-item>
                  <text:list-item text:style-override="id1-3-2-2-5-4-4-3-3">
                    <text:number>c.</text:number>
                    <text:p text:style-name="al">Versterken van de sociale cohesie in de wijk of het dorp.</text:p>
                  </text:list-item>
                </text:list>
              </text:list-item>
            </text:list>
            <text:p text:style-name="al"/>
            <text:p text:style-name="al">
            <text:span text:style-name="sup">3</text:span>
            <text:span text:style-name="nadrukcur">Bron: Kadernotitie Subsidiebeleid gemeente Cuijk 2016, “Maatschappelijke verbindingen en sociale cohesie stimuleren”, raadsbesluit 20-04-2015                              </text:span>
          </text:p>
            <text:p text:style-name="al"/>
          </text:section>
          <text:section text:name="artikel_id1-3-2-2-6" text:style-name="artikel">
            <text:p text:style-name="artikel_kop_titel"><text:span text:style-name="artikel_kop_label">Artikel</text:span> <text:span text:style-name="artikel_kop_nr">5.</text:span> Doelgroep</text:p>
            <text:p text:style-name="al">Een Subsidie Maatschappelijke Initiatieven wordt uitsluitend verstrekt aan:</text:p>
            <text:list text:style-name="id1-3-2-2-6-3">
              <text:list-item text:style-override="id1-3-2-2-6-3-1">
                <text:number>•</text:number>
                <text:p text:style-name="al">Het bestuur van lokale organisaties of verenigingen zijnde rechtspersonen, statutair gevestigd in de gemeente Cuijk actief binnen de beleidsterreinen cultuur, sport of maatschappelijke dienstverlening.</text:p>
              </text:list-item>
              <text:list-item text:style-override="id1-3-2-2-6-3-2">
                <text:number>•</text:number>
                <text:p text:style-name="al">In afwijking van artikel 3 (Subsidieontvanger) van de ASV 2010 kunnen ook natuurlijke personen, zijnde inwoners van de gemeente Cuijk, een aanvraag indienen.</text:p>
              </text:list-item>
            </text:list>
            <text:p text:style-name="al">Bij een positieve beoordeling wordt uitsluitend aan rechtspersonen de feitelijke bijdrage voor het gehonoreerde initiatief beschikt.</text:p>
            <text:p text:style-name="al"/>
          </text:section>
          <text:section text:name="artikel_id1-3-2-2-7" text:style-name="artikel">
            <text:p text:style-name="artikel_kop_titel"><text:span text:style-name="artikel_kop_label">Artikel</text:span> <text:span text:style-name="artikel_kop_nr">6.</text:span> Voorwaarden en criteria</text:p>
            <text:list text:style-name="id1-3-2-2-7-2">
              <text:list-item text:style-override="id1-3-2-2-7-2-1">
                <text:number>•</text:number>
                <text:p text:style-name="al">De Subsidie Maatschappelijke Initiatieven is bedoeld om een bijdrage te leveren aan inwoners, verenigingen of organisaties ten gunste van initiatieven en activiteiten met betrekking op de thema’s vermeld in artikel 4. Deze activiteiten voldoen aan de volgende voorwaarden:</text:p>
              </text:list-item>
              <text:list-item text:style-override="id1-3-2-2-7-2-2">
                <text:number>1.</text:number>
                <text:p text:style-name="al">Sluiten aan op gemeentelijk beleid, maatschappelijke activiteiten en dragen bij aan de</text:p>
              </text:list-item>
              <text:list-item text:style-override="id1-3-2-2-7-2-3">
                <text:number/>
                <text:p text:style-name="al">leefbaarheid in de kernen.</text:p>
              </text:list-item>
              <text:list-item text:style-override="id1-3-2-2-7-2-4">
                <text:number>2.</text:number>
                <text:p text:style-name="al">Zijn gericht op inwoners van de gemeente Cuijk en/of specifieke doelgroepen zoals kwetsbare burgers, ouderen en jongeren.</text:p>
              </text:list-item>
              <text:list-item text:style-override="id1-3-2-2-7-2-5">
                <text:number>3.</text:number>
                <text:p text:style-name="al">Vinden plaats zonder professionele doeleinden en/of winstoogmerk.</text:p>
              </text:list-item>
              <text:list-item text:style-override="id1-3-2-2-7-2-6">
                <text:number>4.</text:number>
                <text:p text:style-name="al">De activiteit wordt breed gedragen. In geval een individueel persoon een aanvraag indient, zal aangetoond moeten worden dat er draagvlak is voor de activiteit.</text:p>
              </text:list-item>
            </text:list>
            <text:p text:style-name="al"/>
          </text:section>
          <text:section text:name="artikel_id1-3-2-2-8" text:style-name="artikel">
            <text:p text:style-name="artikel_kop_titel"><text:span text:style-name="artikel_kop_label">Artikel</text:span> <text:span text:style-name="artikel_kop_nr">7.</text:span> Aanvragen en beoordeling</text:p>
            <text:list text:style-name="id1-3-2-2-8-2">
              <text:list-item text:style-override="id1-3-2-2-8-2-1">
                <text:number>•</text:number>
                <text:p text:style-name="al">De aanvraag wordt ingediend via het digitale aanvraagformulier op de website van gemeente Cuijk. </text:p>
              </text:list-item>
              <text:list-item text:style-override="id1-3-2-2-8-2-2">
                <text:number>•</text:number>
                <text:p text:style-name="al">De aanvraag moet in ieder geval vergezeld zijn van:</text:p>
              </text:list-item>
              <text:list-item text:style-override="id1-3-2-2-8-2-3">
                <text:number>1.</text:number>
                <text:p text:style-name="al">Een volledige beschrijving van de activiteit waarvoor de subsidie wordt aangevraagd.</text:p>
              </text:list-item>
              <text:list-item text:style-override="id1-3-2-2-8-2-4">
                <text:number>2.</text:number>
                <text:p text:style-name="al">Een financieringsoverzicht of begroting met betrekking tot de activiteit.</text:p>
              </text:list-item>
              <text:list-item text:style-override="id1-3-2-2-8-2-5">
                <text:number>3.</text:number>
                <text:p text:style-name="al">Vermelding van het bedrag waarvoor subsidie wordt aangevraagd.</text:p>
              </text:list-item>
            </text:list>
            <text:list text:style-name="id1-3-2-2-8-3">
              <text:list-item text:style-override="id1-3-2-2-8-3-1">
                <text:number>•</text:number>
                <text:p text:style-name="al">Minimaal te verkrijgen subsidie is € 250,- per aanvraag. </text:p>
              </text:list-item>
              <text:list-item text:style-override="id1-3-2-2-8-3-2">
                <text:number>•</text:number>
                <text:p text:style-name="al">Aanvragen kunnen het gehele jaar ingediend worden, in afwijking op artikel 7 van de Algemene Subsidieverordening gemeente Cuijk 2010.</text:p>
              </text:list-item>
              <text:list-item text:style-override="id1-3-2-2-8-3-3">
                <text:number>•</text:number>
                <text:p text:style-name="al">Voor de beoordeling of een Subsidie Maatschappelijke Initiatieven verkregen kan worden gelden de in deze regeling opgenomen grondslagen (art. 3 en art. 4) en voorwaarden en criteria (art. 6), weigeringsgronden (art. 8) en de Algemene Subsidieverordening 2010 gemeente Cuijk.</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Een bijdrage op grond van deze regeling wordt geweigerd indien:</text:p>
            <text:list text:style-name="id1-3-2-2-9-3">
              <text:list-item text:style-override="id1-3-2-2-9-3-1">
                <text:number>1.</text:number>
                <text:p text:style-name="al">Activiteiten reeds op een andere wijze worden gesubsidieerd, mits de activiteit qua omvang en/of aard sterk afwijkt van het normale activiteitenpatroon.</text:p>
              </text:list-item>
              <text:list-item text:style-override="id1-3-2-2-9-3-2">
                <text:number>2.</text:number>
                <text:p text:style-name="al">Activiteiten al plaatsvinden of plaatsgevonden hebben.</text:p>
              </text:list-item>
              <text:list-item text:style-override="id1-3-2-2-9-3-3">
                <text:number>3.</text:number>
                <text:p text:style-name="al">Activiteiten niet gericht zijn op de gemeente, niet aanwijsbaar grotendeels ten goede komen van de inwoners van de gemeente, dan wel niet passen binnen het beleid van de gemeente. </text:p>
              </text:list-item>
              <text:list-item text:style-override="id1-3-2-2-9-3-4">
                <text:number>4.</text:number>
                <text:p text:style-name="al">Activiteiten een commercieel doel dienen.</text:p>
              </text:list-item>
              <text:list-item text:style-override="id1-3-2-2-9-3-5">
                <text:number>5.</text:number>
                <text:p text:style-name="al">Aanvrager ook zonder subsidie over voldoende middelen kan beschikken. </text:p>
              </text:list-item>
              <text:list-item text:style-override="id1-3-2-2-9-3-6">
                <text:number>6.</text:number>
                <text:p text:style-name="al">Aanvragen op andere wijze binnenkomen dan de website van gemeente Cuijk.</text:p>
              </text:list-item>
              <text:list-item text:style-override="id1-3-2-2-9-3-7">
                <text:number>7.</text:number>
                <text:p text:style-name="al">Subsidie gevraagd wordt voor exploitatiekosten.</text:p>
              </text:list-item>
              <text:list-item text:style-override="id1-3-2-2-9-3-8">
                <text:number>8.</text:number>
                <text:p text:style-name="al">Subsidie gevraagd wordt voor jubilea. </text:p>
              </text:list-item>
              <text:list-item text:style-override="id1-3-2-2-9-3-9">
                <text:number>9.</text:number>
                <text:p text:style-name="al">Door verstrekking het plafond van het jaarbudget Subsidie Maatschappelijke Initiatieven wordt overschreden.</text:p>
              </text:list-item>
            </text:list>
            <text:p text:style-name="al"/>
          </text:section>
          <text:section text:name="artikel_id1-3-2-2-10" text:style-name="artikel">
            <text:p text:style-name="artikel_kop_titel"><text:span text:style-name="artikel_kop_label">Artikel</text:span> <text:span text:style-name="artikel_kop_nr">9.</text:span> Verantwoording</text:p>
            <text:p text:style-name="al">Binnen 2 maanden na afloop van de activiteit wordt middels een kort verslag, foto’s of filmpjes die een goed beeld geven van de activiteit, verantwoording afgelegd aan gemeente Cuijk. Gemeente Cuijk mag dit (beeld)materiaal gebruiken voor communicatiedoeleinden. Gemeente Cuijk controleert achteraf steekproefsgewijs of de gesubsidieerde activiteiten daadwerkelijk zijn uitgevoerd en aan de verplichtingen is voldaan. </text:p>
            <text:p text:style-name="al"/>
          </text:section>
          <text:section text:name="artikel_id1-3-2-2-11" text:style-name="artikel">
            <text:p text:style-name="artikel_kop_titel"><text:span text:style-name="artikel_kop_label">Artikel</text:span> <text:span text:style-name="artikel_kop_nr">10.</text:span> Hardheidsclausule</text:p>
            <text:p text:style-name="al">Het college kan, in bijzondere gevallen, één artikel of meerdere artikelen van deze beleidsregel niet van toepassing verklaren of daarvan afwijken, voor zover toepassing gelet op het belang van de aanvrager of bijdrageverstrekker leidt tot een onbillijkheid van overwegende aard.</text:p>
            <text:p text:style-name="al"/>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eze beleidsregel treedt in werking op 15 november 2019.</text:p>
              </text:list-item>
              <text:list-item text:style-override="id1-3-2-2-12-2-2">
                <text:number>2.</text:number>
                <text:p text:style-name="al">Deze beleidsregel wordt aangehaald als: Beleidsregel Subsidie Maatschappelijke Initiatieven gemeente Cuijk 2019.</text:p>
              </text:list-item>
            </text:list>
            <text:p text:style-name="al"/>
            <text:p text:style-name="al">Aldus vastgesteld in de vergadering van 12 november 2019,</text:p>
            <text:p text:style-name="al"/>
            <text:p text:style-name="al">burgemeester en wethouders van Cuijk,</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drs. R.H.M.A. Rongen        </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7935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5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5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Cuijk</meta:user-defined>
    <meta:user-defined meta:name="OVERHEID.Informatietype/DC.type">officiële publicatie</meta:user-defined>
    <meta:user-defined meta:name="OVERHEIDgvop.Informatietype/DC.type">Beleidsregels</meta:user-defined>
    <meta:user-defined meta:name="OVERHEID.Gemeente/DCTERMS.publisher">Cuijk</meta:user-defined>
    <meta:user-defined meta:name="OVERHEID.Gemeente/OVERHEID.authority">Cuijk</meta:user-defined>
    <meta:user-defined meta:name="OVERHEID.TaxonomieBeleidsagenda/OVERHEID.category">Zorg en gezondheid | Organisatie en beleid</meta:user-defined>
    <meta:user-defined meta:name="DC.source">https://www.cuijk.nl</meta:user-defined>
    <dc:language>nl</dc:language>
    <meta:user-defined meta:name="OVERHEID.Gemeente/DC.spatial">Cuijk</meta:user-defined>
    <meta:user-defined meta:name="DC.title">Beleidsregel Subsidie Maatschappelijke Initiatieven gemeente Cuijk 2019</meta:user-defined>
    <meta:user-defined meta:name="DCTERMS.W3CDTF/DCTERMS.available">2019-11-18</meta:user-defined>
    <meta:user-defined meta:name="DCTERMS.W3CDTF/OVERHEIDop.jaargang">2019</meta:user-defined>
    <meta:user-defined meta:name="OVERHEIDop.publicationIssue">279353</meta:user-defined>
    <meta:user-defined meta:name="OVERHEIDop.betreftRegeling">CVDR629228_1</meta:user-defined>
    <meta:user-defined meta:name="xs:date/OVERHEIDop.startdatum">2019-11-15</meta:user-defined>
    <meta:user-defined meta:name="OVERHEIDop.GmbID/DC.identifier">gmb-2019-279353</meta:user-defined>
    <meta:user-defined meta:name="OVERHEIDop.versieInformatie"/>
  </office:meta>
</office:document-meta>
</file>