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KLM laan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KLM laan 18, 4631 JW Hoogerheide</text:p>
            <text:p text:style-name="common-al">Het plaatsen van een terrasoverkapping</text:p>
            <text:p text:style-name="common-al">Verzonden 12 november 2019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0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7935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935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344 382473</meta:user-defined>
    <meta:user-defined meta:name="DC.title">Verleende omgevingsvergunning Hoogerheide - KLM laan 18</meta:user-defined>
    <meta:user-defined meta:name="OVERHEID.PostcodeHuisnummer/OVERHEIDop.postcodeHuisnummer">4631JW</meta:user-defined>
    <meta:user-defined meta:name="OVERHEIDop.straatnaam">Klm laan</meta:user-defined>
    <meta:user-defined meta:name="OVERHEIDop.woonplaats">Hoogerheide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9352</meta:user-defined>
    <meta:user-defined meta:name="OVERHEIDop.GmbID/DC.identifier">gmb-2019-279352</meta:user-defined>
    <meta:user-defined meta:name="OVERHEIDop.versieInformatie"/>
  </office:meta>
</office:document-meta>
</file>