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rappistenweg 1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rappistenweg 10 te Tegelen</text:span>
          </text:p>
            <text:p text:style-name="common-al">Voor het bijplaatsen van een kantoorunit</text:p>
            <text:p text:style-name="common-al">Afrondingsbrief verzonden op 14 november 2019</text:p>
            <text:p text:style-name="common-al">Kenmerk 1554690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34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4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4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802.05 372291.82</meta:user-defined>
    <meta:user-defined meta:name="DC.title">Melding Activiteitenbesluit - Trappistenweg 10 te Tegelen</meta:user-defined>
    <meta:user-defined meta:name="OVERHEID.PostcodeHuisnummer/OVERHEIDop.postcodeHuisnummer">5932NB 10</meta:user-defined>
    <meta:user-defined meta:name="OVERHEIDop.straatnaam">Trappistenweg</meta:user-defined>
    <meta:user-defined meta:name="OVERHEIDop.woonplaats">Tegel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349</meta:user-defined>
    <meta:user-defined meta:name="OVERHEIDop.GmbID/DC.identifier">gmb-2019-279349</meta:user-defined>
    <meta:user-defined meta:name="OVERHEIDop.versieInformatie"/>
  </office:meta>
</office:document-meta>
</file>