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ANWB Streetwise op 27 november 2019 op het parkeerterrein van Be Quick, Laan van Em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4 november 2019 is een evenementenvergunning verleend ANWB Streetwise op 27 november 2019 op het parkeerterrein van Be Quick, Laan van Eme in Zutphen.</text:p>
            <text:p text:style-name="common-al">De vergunning geldt voor ANWB verkeerseducatieprogramma op de openbare weg voor leerlingen van de OBS De Parel met als één van de activiteiten een auto die plotseling stop (remweg).</text:p>
            <text:p text:style-name="common-al">
            <text:span text:style-name="nadrukvet">Verkeersbesluit</text:span>
          </text:p>
            <text:p text:style-name="common-al">In verband met de veiligheid op de weg worden de volgende tijdelijke verkeersmaatregelen genomen:</text:p>
            <text:p text:style-name="common-al">op 27 november 2019 van 08.30 uur tot 12.00 uur:</text:p>
            <text:p text:style-name="common-al">het afsluiten van het parkeerterrein aan de Laan naar Eme ter hoogte van Be Quick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0 nov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93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051 463010</meta:user-defined>
    <meta:user-defined meta:name="DC.title">Gemeente Zutphen, ANWB Streetwise op 27 november 2019 op het parkeerterrein van Be Quick, Laan van Eme in Zutphen</meta:user-defined>
    <meta:user-defined meta:name="OVERHEID.PostcodeHuisnummer/OVERHEIDop.postcodeHuisnummer">7203DK 97</meta:user-defined>
    <meta:user-defined meta:name="OVERHEIDop.straatnaam">Van Essenstraat</meta:user-defined>
    <meta:user-defined meta:name="OVERHEIDop.woonplaats">Zutphen</meta:user-defined>
    <meta:user-defined meta:name="DCTERMS.W3CDTF/DCTERMS.available">2019-11-20</meta:user-defined>
    <meta:user-defined meta:name="DCTERMS.W3CDTF/OVERHEIDop.jaargang">2019</meta:user-defined>
    <meta:user-defined meta:name="OVERHEIDop.publicationIssue">279337</meta:user-defined>
    <meta:user-defined meta:name="OVERHEIDop.GmbID/DC.identifier">gmb-2019-279337</meta:user-defined>
    <meta:user-defined meta:name="OVERHEIDop.versieInformatie"/>
  </office:meta>
</office:document-meta>
</file>