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Meikade 16,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1</text:span>
            <text:span text:style-name="nadrukvet">9W0071</text:span>
          </text:p>
            <text:p text:style-name="common-al"/>
            <text:p text:style-name="common-al">U kunt de ontwerpomgevingsvergunning met buitenplanse afwijking van het bestemmingsplan (<text:span text:style-name="nadrukcur">artikel 2.12, lid 1, sub a, onder 3° </text:span><text:span text:style-name="nadrukcur">Wabo</text:span>) ‘Meikade 16a, Ede, met nummer NL.IMRO.0228.PB2019AGBG0013-0201 en de daarbij behorende stukken van donderdag 21 november 2019 tot en met woensdag 1 januar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aan de Meikade 16a in Ede, circa 800 meter ten noordwesten van de bebouwde kom van Ede gelegen in het midden tussen de kruispunten Meikade/N224 en Meikade/Doesburgerdijk-West. Kadastraal is het perceel bekend als Ede, sectie G, nummer 3430.</text:p>
            <text:p text:style-name="common-al">Het plan voorziet in het veranderen van de vorm van het bouwvlak. Door de verandering kan een nieuwe schuur met een oppervlakte van 105 m2 gebouwd worden. De oppervlakte van het bouwvlak blijft door de vormverandering hetzelfde.</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933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3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3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PB2019AGBG0013-0201</meta:user-defined>
    <meta:user-defined meta:name="OVERHEIDop.referentienummer">2019W0071</meta:user-defined>
    <dc:language>nl</dc:language>
    <meta:user-defined meta:name="OVERHEID.Gemeente/DC.spatial">Ede</meta:user-defined>
    <meta:user-defined meta:name="OVERHEID.EPSG28992/DC.spatial">169981 451462</meta:user-defined>
    <meta:user-defined meta:name="DC.title">Ontwerpomgevingsvergunning Meikade 16, Ede</meta:user-defined>
    <meta:user-defined meta:name="OVERHEID.PostcodeHuisnummer/OVERHEIDop.postcodeHuisnummer">6718VJ 16</meta:user-defined>
    <meta:user-defined meta:name="OVERHEIDop.straatnaam">Meikade</meta:user-defined>
    <meta:user-defined meta:name="OVERHEIDop.woonplaats">Ede</meta:user-defined>
    <meta:user-defined meta:name="DCTERMS.W3CDTF/DCTERMS.available">2019-11-20</meta:user-defined>
    <meta:user-defined meta:name="DCTERMS.W3CDTF/OVERHEIDop.jaargang">2019</meta:user-defined>
    <meta:user-defined meta:name="OVERHEIDop.publicationIssue">279335</meta:user-defined>
    <meta:user-defined meta:name="OVERHEIDop.GmbID/DC.identifier">gmb-2019-279335</meta:user-defined>
    <meta:user-defined meta:name="OVERHEIDop.versieInformatie"/>
  </office:meta>
</office:document-meta>
</file>